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geluidproductieplafonds (gpp) en geluidaandachtsgebied provinciale wegen Fryslân </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op 30 juni 2026 de geluidproductieplafonds en het geluidaandachtsgebied in ontwerp vastgesteld. </text:p>
            <text:p text:style-name="common-al">Om de groei van geluidsoverlast langs provinciale wegen door toenemend verkeer te beperken, schrijft de Omgevingswet een systeem van geluidproductieplafonds (gpp’s) voor. Dit systeem is vergelijkbaar met het systeem dat voor rijkswegen sinds 2012 wordt gebruikt. Voor elk wegvak van 100 meter (aan beide zijden op 50m van de weg) wordt een maximaal toegestane geluidbelasting vastgesteld. Dit is gebaseerd op de huidige situatie. Voor toekomstige verkeersgroei is een marge van 1,5 decibel (dB) toegestaan. Deze gpp’s gelden als wettelijke omgevingswaarde: bij dreigende overschrijding is het verplicht om maatregelen te treffen. Voor de reikwijdte van deze regels is ook het geluidaandachtsgebied vastgesteld. </text:p>
            <text:p text:style-name="common-al">Gpp’s zijn bedoeld om geluid te monitoren. Het zijn fictieve punten op gelijke afstand van elkaar en van de weg. Gpp’s zijn niet bedoeld voor de beoordeling van de geluidbelasting op een individuele woning of gevel en kunnen daarvoor ook niet als toetsingskader worden gebruikt. Woningen in het geluidaandachtsgebied vragen in een later stadium nog een nadere analyse voor wat betreft de geluidbelasting op de gevel. </text:p>
            <text:p text:style-name="common-al">Het besluit en de achterliggende stukken bij deze publicatie vindt u door te klikken op ‘Bekijk documenten’ (links in de kolom). Hiernaast zijn de geluidproductieplafonds, het geluidaandachtsgebied en gegevens die daaraan ten grondslag liggen te raadplegen in een viewer. Deze viewer wordt geopend door <text:a xlink:href="https://gisportaal.fryslan.nl/portal/apps/experiencebuilder/experience/?id=d33bc9a64f27445880b72fff0258f77c" xlink:type="simple"><text:span text:style-name="nadrukondlijn">hier</text:span></text:a> te klikken.  </text:p>
            <text:p text:style-name="last-al">De ontwerp geluidproductieplafonds en geluidaandachtsgebied liggen ter inzage met ingang van 22 juli tot en met 2 september. U kunt in deze periode een zienswijze indienen over het ontwerp geluidproductieplafonds en geluidaandachtsgebied. U kunt uw schriftelijke zienswijze onder vermelding van 'Zienswijze gpp’ sturen naar: </text:p>
            <text:list text:style-name="id1-3-2-1-1-6">
              <text:list-item text:style-override="id1-3-2-1-1-6-1">
                <text:number>•</text:number>
                <text:p text:style-name="al">per e-mail: provincie@fryslan.frl </text:p>
              </text:list-item>
              <text:list-item text:style-override="id1-3-2-1-1-6-2">
                <text:number>•</text:number>
                <text:p text:style-name="al">Per brief: Het college van Gedeputeerde Staten van Fryslân, postbus 20120, 8900 HM Leeuwarde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48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8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8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6/xml/MC-DRP-Participatie-Web-ZM.xml</meta:user-defined>
    <meta:user-defined meta:name="OVERHEID.Provincie/DC.creator">Fryslân</meta:user-defined>
    <meta:user-defined meta:name="OVERHEID.Informatietype/DC.type">officiële publicatie</meta:user-defined>
    <meta:user-defined meta:name="OVERHEIDop.Rubriek/DC.type">participatie</meta:user-defined>
    <meta:user-defined meta:name="OVERHEID.Provincie/OVERHEID.authority">Fryslân</meta:user-defined>
    <meta:user-defined meta:name="OVERHEID.Provincie/DCTERMS.publisher">Fryslâ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dc:language>nl</dc:language>
    <meta:user-defined meta:name="OVERHEIDop.locatietype/OVERHEIDop.gebiedsmarkering">Provincie</meta:user-defined>
    <meta:user-defined meta:name="DC.title">Ontwerp-besluit geluidproductieplafonds (gpp) en geluidaandachtsgebied provinciale wegen Fryslân</meta:user-defined>
    <meta:user-defined meta:name="OVERHEIDop.datumEindeReactietermijn">2026-09-02</meta:user-defined>
    <meta:user-defined meta:name="OVERHEIDop.TilID/OVERHEIDop.terinzageleggingOP">til-2026-29104</meta:user-defined>
    <meta:user-defined meta:name="DCTERMS.W3CDTF/DCTERMS.available">2026-07-22</meta:user-defined>
    <meta:user-defined meta:name="DCTERMS.W3CDTF/OVERHEIDop.jaargang">2026</meta:user-defined>
    <meta:user-defined meta:name="OVERHEIDop.publicationIssue">12481</meta:user-defined>
    <meta:user-defined meta:name="OVERHEIDop.PrbID/DC.identifier">prb-2026-12481</meta:user-defined>
    <meta:user-defined meta:name="OVERHEIDop.versieInformatie"/>
  </office:meta>
</office:document-meta>
</file>