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Kennisgeving voornemen tot verkoop grond en vestiging recht van opstal op grond van de Provincie Limburg aan De Staat</text:p>
      <text:section text:name="regeling_id1-3-2" text:style-name="regeling">
        <text:section text:name="aanhef_id1-3-2-1" text:style-name="aanhef">
          <text:section text:name="preambule_id1-3-2-1-1" text:style-name="preambule">
            <text:p text:style-name="al">
            <text:span text:style-name="nadrukvet"/>
          </text:p>
            <text:p text:style-name="al"/>
            <text:list text:style-name="id1-3-2-1-1-3">
              <text:list-item text:style-override="id1-3-2-1-1-3-1">
                <text:number>A)</text:number>
                <text:p text:style-name="al">
                <text:span text:style-name="nadrukondlijn">Voornemen tot verkoop</text:span>
              </text:p>
                <text:p text:style-name="al"/>
              </text:list-item>
            </text:list>
            <text:p text:style-name="al">Gedeputeerde Staten van Limburg maken bekend dat de Provincie voornemens is om 20 dagen na de datum van deze publicatie of daarna te verkopen en te leveren aan de Staat de volgende deelpercelen:</text:p>
            <text:p text:style-name="al"/>
            <text:p text:style-name="al">- Kadastrale gemeente Grathem, sectie E, nummer, 424 gedeeltelijk, groot circa 459 m<text:span text:style-name="sup">2</text:span></text:p>
            <text:p text:style-name="al">- Kadastrale gemeente Heythuysen, sectie R, nummer 3, gedeeltelijk, groot circa 170 m²</text:p>
            <text:p text:style-name="al"/>
            <text:p text:style-name="al">De vernieuwing van de Kelperbrug is een infrastructureel project dat uitgevoerd wordt door de povincie in het kader van de reconstructie N280 Leudal. Omdat de huidige Kelperbrug vernieuwd en verplaatst dient te worden bij de reconstructie van de N280 vervallen de provinciale gronddelen onder de huidige Kelperbrug en hebben deze gronddelen geen functie meer voor de provincie. In het kader van de reconstructie is het noodzakelijk dat de Provincie Limburg het eigendom verkrijgt van de gronden gelegen binnen het plangebied van het provinciaal inpassingsplan N280 Leudal-West (PIP) waarin de nieuwe provinciale weg is voorzien. Concreet doet zich nu de situatie voor dat bovenstaande percelen kunnen worden ingezet als compensatiegrond in het kader van de grondverwerving door de Provincie voor het project reconstructie N280. Diverse gedeelten van het eigendom van de Staat liggen binnen het plangebied. Daarop is in voornoemd PIP de nieuwe provinciale weg voorzien en daarom dienen deze gronden door de provincie in eigendom verkregen te worden. De Provincie Limburg is dan ook voornemens de voornoemde percelen aan de Staat te verkopen in ruil voor de te verwerven grond van de Staat.</text:p>
            <text:p text:style-name="al"/>
            <text:p text:style-name="al">De Provincie Limburg is van mening dat op basis van objectieve, toetsbare en redelijke criteria slechts één serieuze gegadigde, in casu de Staat, in aanmerking komt voor de aankoop van bovenstaande percelen. De criteria op basis waarvan de provincie tot deze conclusie komt , zijn de volgende:</text:p>
            <text:p text:style-name="al"/>
            <text:p text:style-name="al">a. de Staat heeft het onroerend goed nodig voor hun waterwegen. In de Nota Grond en Vastgoed beleid 2024 van de Provincie Limburg is opgenomen dat indien een medeoverheid provinciaal onroerend goed nodig heeft voor de uitvoering van de publieke taak of realisatie van een beleidsdoel of maatschappelijke opgave, dan wordt deze medeoverheid gezien als enige serieuze gegadigde;</text:p>
            <text:p text:style-name="al">b. Het perceel heeft geen functionaliteit meer voor de Provincie Limburg en is niet relevant voor provinciale doeleinden. Hiermee valt het perceel onder ‘overtollig vastgoed’ en kan het door de Provincie wordt afgestoten. Het perceel is niet zelfstandig te gebruiken en alleen te bereiken via eigendom van de Staat. De Staat is enig aangrenzend eigenaar. In de Nota grond en vastgoed beleid 2024 van de Provincie Limburg is opgenomen dat de eigenaar van de omliggende gronden in aanmerking komt voor één-op-één uitgifte van onroerend goed dat niet zelfstandig kan worden gebruikt/bewerkt. Van een dergelijke situatie is bij deze percelen sprake; </text:p>
            <text:p text:style-name="al">c. voor verkoop komen alleen partijen in aanmerking die gronden inbrengen ten behoeve van de realisatie van het Provinciaal Inpasssingsplan N280 Leudal. Middels deze voorgenomen verkoop verkrijgt de provincie immers gronden van de Staat die benodigd zijn voor de uitvoering van het Provinciaal Inpassingsplan N280 Leudal. In de Nota grond en vastgoed beleid 2024 van de Provincie Limburg is opgenomen dat indien onroerend goed van de provincie kan worden ingezet als compensatiegrond in het kader van voorkoming van onteigening, dat alleen de partij in aanmerking komt die ten behoeve van het betreffende project gronden aan de provincie moet verkopen.</text:p>
            <text:p text:style-name="al"/>
            <text:p text:style-name="al">B) <text:span text:style-name="nadrukondlijn">Voornemen vestigen zakelijk recht van opstal</text:span></text:p>
            <text:p text:style-name="al"/>
            <text:p text:style-name="al">Tevens maken Gedeputeerde Staten van Limburg bekend dat de Provincie voornemens is om 20 dagen na de datum van deze publicatie of daarna een overeenkomst aan te gaan inzake het verlenen en vestigen van een recht van opstal, aan de Staat voor de volgende deelpercelen:</text:p>
            <text:p text:style-name="al"/>
            <text:p text:style-name="al">- Kadastrale gemeente Grathem, sectie E, nummer 423 gedeeltelijk, groot circa 390 m²</text:p>
            <text:p text:style-name="al">- Kadastrale gemeente Heythuysen, sectie R, nummer 4 gedeeltelijk groot circa 399 m²</text:p>
            <text:p text:style-name="al"/>
            <text:p text:style-name="al">In het kader van de reconstructie N280 Leudal wordt er een nieuwe Kelperbrug gerealiseerd. Omdat de aanlandingen van de brug op het eigendom van de provincie gaat plaatsvinden dient er een recht van opstal afgesloten te worden voor de brughoofden waar de brug op rust. Het recht van opstal zorgt er voor dat het eigendom en het beheer en onderhoud bij de Staat rust. De aanleg van de vernieuwde brug is gelegen binnen het plangebied van het Provinciaal Inpassingsplan N280 Leudal. </text:p>
            <text:p text:style-name="al"/>
            <text:p text:style-name="al">De Provincie Limburg is van mening dat op basis van objectieve , toetsbare en redelijke criteria slechts één serieuze gegadigde, in casu de Staat, in aanmerking komt voor het verlenen en vestigen van een recht van opstal. De criteria op basis waarvan de provincie tot deze conclusie komt, zijn de volgende:</text:p>
            <text:p text:style-name="al">a. Bij infrastructuur hanteert de Provincie het beleid dat de partij die als wegbeheerder de publiekrechtelijke taak en de verantwoordelijkheid heeft voor de kwaliteit en het beheer en onderhoud van de betreffende brug te zorgen, door de Provincie gezien zal worden als enige serieuze gegadigde voor uitgifte van grond waar reeds infrastructuur op voorzien is dan wel op wordt gerealiseerd. In casu is op voornoemd perceel een brughoofd voorzien ten behoeve van de nieuwe Kelperbrug waarvoor de Staat verantwoordelijk is voor beheer en onderhoud. In de Nota Grond en vastgoed beleid 2024 van de Provincie Limburg is opgenomen dat bij infrastructuur de partij die als wegbeheerder de publiekrechtelijke taak en de verantwoordelijkheid heeft voor de kwaliteit en het beheer en het onderhoud van de betreffende weg, door de Provincie wordt gezien als enige serieuze gegadigde voor de aankoop van het perceel waarop al infrastructuur is voorzien of dient te worden gerealiseerd. Daarvan is in dit geval sprake;</text:p>
            <text:p text:style-name="al">b. Daarnaast hanteert de Provincie het beleid dat indien een medeoverheid provinciaal onroerend goed nodig heeft voor de uitoefening van de publieke taak of realisatie van een beleidsdoel of maatschappelijke opgave, deze medeoverheden in beginsel worden gezien als enige serieuze gegadigde. In casu heeft de Staat het onroerend goed nodig voor de aanleg van een nieuwe brug in het algemeen belang. In de Nota Grond en Vastgoed beleid 2024 van de Provincie Limburg is opgenomen dat indien een medeoverheid provinciaal onroerend goed nodig heeft voor de uitvoering van de publieke taak of realisatie van een beleidsdoel of maatschappelijke opgave, dan wordt deze medeoverheid gezien als enige serieuze gegadigde;</text:p>
            <text:p text:style-name="al"/>
            <text:p text:style-name="al">De Provincie Limburg is daarom voornemens 20 dagen na de datum van deze publicatie over te gaan tot het verkopen en leveren van de onder A) genoemde gronden aan de Staat en het verlenen en vestigen van een recht van opstal op de onder B) genoemde gronden ten behoeve van de Staat. Andere partijen die op basis van bovenstaande criteria ook menen als serieuze gegadigde in aanmerking te komen, dienen binnen 20 dagen na datum van deze publicatie een kort geding procedure aanhangig te maken bij de voorzieningenrechter van de rechtbank Limburg op straffe van verval van recht. Dit betreft een vervaltermijn. Na deze termijn kan niet meer in rechte worden opgekomen tegen het verkopen en leveren van de gronden aan de Staat en tegen het vestigen van opstalrechten ten behoeve van de Staat. Vooruitlopend daarop wordt u verzocht de Provincie Limburg over het kort geding te informeren door het versturen van een e-mail aan <text:a xlink:href="mailto:vastgoedbeheer@prvlimburg.nl" xlink:type="simple">vastgoedbeheer@prvlimburg.nl</text:a>, onder vermelding van: ‘Interesse perceel Grathem, sectie E, nummer 424 en Heythuysen, sectie R, nummer 3 beide gedeeltelijk en/of perceel Grathem, sectie E, 423 en Heythuysen, sectie R, nummer 4 beide gedeeltelijk”.</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tot verkoop grond en vestiging recht van opstal op grond van de Provincie Limburg aan De Staat</meta:user-defined>
    <meta:user-defined meta:name="DCTERMS.W3CDTF/DCTERMS.available">2026-07-21</meta:user-defined>
    <meta:user-defined meta:name="DCTERMS.W3CDTF/OVERHEIDop.jaargang">2026</meta:user-defined>
    <meta:user-defined meta:name="OVERHEIDop.publicationIssue">12480</meta:user-defined>
    <meta:user-defined meta:name="OVERHEIDop.PrbID/DC.identifier">prb-2026-12480</meta:user-defined>
    <meta:user-defined meta:name="OVERHEIDop.versieInformatie"/>
  </office:meta>
</office:document-meta>
</file>