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van de Provincie Limburg nabij de Reijmersbekerweg en Ring Parkstad (N300) te Nuth.</text:p>
      <text:section text:name="regeling_id1-3-2" text:style-name="regeling">
        <text:section text:name="aanhef_id1-3-2-1" text:style-name="aanhef">
          <text:section text:name="preambule_id1-3-2-1-1" text:style-name="preambule">
            <text:p text:style-name="al"/>
            <text:p text:style-name="al">Gedeputeerde Staten van Limburg maken bekend dat de Provincie Limburg voornemens is om 20 dagen na de datum van deze publicatie of daarna te verkopen en te leveren aan aangrenzende eigenaar van onderstaande percelen gelegen nabij de Reijmersbekerweg en Ring Parkstad (N300) te Nuth:</text:p>
            <text:p text:style-name="al"/>
            <text:p text:style-name="al">Kadastrale gemeente Schinnen, sectie D, nummer 4895 (grasland), ter grootte van ca. 1.225 m2 </text:p>
            <text:p text:style-name="al">Kadastrale gemeente Schinnen, sectie E, nummer 542 (natuur) , ter grootte van ca. 2.833 m2 </text:p>
            <text:p text:style-name="al">Kadastrale gemeente Nuth, sectie A, nummer 3201 ( grasland), ter grootte van ca. 6.000 m2 </text:p>
            <text:p text:style-name="al">Kadastrale gemeente Nuth, sectie A, nummer 3201 (talud/groen), ter grootte van ca. 2.539 m2</text:p>
            <text:p text:style-name="al"/>
            <text:p text:style-name="al">De Buitenring Parkstad Limburg (N300) is een ringweg rondom de stadsregio Parkstad Limburg en is aangelegd met het doel zorg te dragen voor de vlotte verbinding tussen gemeenten in de regio. </text:p>
            <text:p text:style-name="al">Bovengenoemde percelen zijn gelegen aangrenzend of nabij kasteel Reijmersbeek (Reijmersbekerweg 28 te Nuth). De genoemde percelen zijn niet van toegevoegde waarde voor het uitvoeren van beheer en onderhoud aan de naastgelegen N300. Hiermee zijn de percelen niet relevant voor provinciale doeleinden en hiermee vallen de percelen onder overtollig vastgoed en kunnen deze door de provincie afgestoten worden.</text:p>
            <text:p text:style-name="al"/>
            <text:p text:style-name="al">De provincie Limburg meent dat vaststaat althans of redelijkerwijs mag worden aangenomen dat op grond van objectieve, toetsbare en redelijke criteria slechts de eigenaar van kasteel Reijmersbeek in aanmerking komt voor de aankoop van bovengenoemde gronden. De criteria op basis waarvan de provincie tot deze conclusie is gekomen zijn de volgende: de percelen zijn niet zelfstandig maar alleen samen met aangrenzende gronden te gebruiken en liggen ingesloten door het eigendom van de eigenaar van kasteel Reijmersbeek.</text:p>
            <text:p text:style-name="al"/>
            <text:p text:style-name="al">De Provincie Limburg is daarom voornemens 20 dagen na de datum van deze publicatie over te gaan tot het verkopen en leveren van genoemde percelen aan de eigenaar van kasteel Reijmersbeek.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percelen nabij de “Reijmersbekerweg en Ring Parkstad (N300) te Nuth”. </text:p>
            <text:p text:style-name="al"/>
            <text:p text:style-name="al">Hierbij behoudt de provincie Limburg zich uitdrukkelijk het recht voor om naar eigen oordeel af te zien van verkoop.</text:p>
            <text:p text:style-name="al"/>
            <text:p text:style-name="al">Volledigheidshalve wordt opgemerkt dat de thans gestelde termijn een uiterlijke termijn is en dat een nadere verlenging van deze termijn niet aan de orde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voornemen tot verkoop gronden van de Provincie Limburg nabij de Reijmersbekerweg en Ring Parkstad (N300) te Nuth.</meta:user-defined>
    <meta:user-defined meta:name="DCTERMS.W3CDTF/DCTERMS.available">2026-07-21</meta:user-defined>
    <meta:user-defined meta:name="DCTERMS.W3CDTF/OVERHEIDop.jaargang">2026</meta:user-defined>
    <meta:user-defined meta:name="OVERHEIDop.publicationIssue">12479</meta:user-defined>
    <meta:user-defined meta:name="OVERHEIDop.PrbID/DC.identifier">prb-2026-12479</meta:user-defined>
    <meta:user-defined meta:name="OVERHEIDop.versieInformatie"/>
  </office:meta>
</office:document-meta>
</file>