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 Strandopgang aan de Zeeweg te Castricum aan Zee, gemeen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Castricum. Het betreft het vernieuwen en herinrichten van de strandopgang gelegen aan de Zeeweg te Castricum aan Zee, gemeente Castricum. Het besluit heeft het kenmerk OMG-062915/DMS512379.</text:p>
            <text:p text:style-name="common-al">Het besluit gaat over de aangewezen ‘Natura 2000-activiteit’.</text:p>
            <text:p text:style-name="common-al">De aanvraag ziet toe op de volgende Natura 2000-gebied(en):</text:p>
            <text:list text:style-name="id1-3-2-1-1-4">
              <text:list-item text:style-override="id1-3-2-1-1-4-1">
                <text:number>1.</text:number>
                <text:p text:style-name="al">Noordhollands Duinreservaat</text:p>
              </text:list-item>
            </text:list>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 Het beroepschrift moet in ieder geval het volgende bevatten: •  uw naam, adres, postcode en woonplaats; •  de datum; •  over welke beschikking het gaat (u kunt het beste een kopie van dit besluit bijsluiten); •  de redenen waarom u het niet eens bent met het besluit; •  uw handtekening. U kunt het beroepschrift ook digitaal indienen bij de rechtbank via http://loket.rechtspraak.nl/bestuursrecht. Daarvoor moet u wel beschikken over een elektronische handtekening (DigiD). Voor meer informatie verwijzen wij naar www.rechtspraak.nl. 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915/DMS5123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915/DMS512379 Strandopgang Castricum nabij Zeeweg 	</meta:user-defined>
    <dc:language>nl</dc:language>
    <meta:user-defined meta:name="OVERHEIDop.locatietype/OVERHEIDop.gebiedsmarkering">Vlak</meta:user-defined>
    <meta:user-defined meta:name="DC.title">Omgevingsvergunning verleend voor Strandopgang aan de Zeeweg te Castricum aan Zee, gemeente Castricum (Natura 2000-activiteit)</meta:user-defined>
    <meta:user-defined meta:name="OVERHEIDop.datumEindeReactietermijn">2026-09-02</meta:user-defined>
    <meta:user-defined meta:name="OVERHEIDop.TilID/OVERHEIDop.terinzageleggingOP">til-2026-29102</meta:user-defined>
    <meta:user-defined meta:name="DCTERMS.W3CDTF/DCTERMS.available">2026-07-21</meta:user-defined>
    <meta:user-defined meta:name="DCTERMS.W3CDTF/OVERHEIDop.jaargang">2026</meta:user-defined>
    <meta:user-defined meta:name="OVERHEIDop.publicationIssue">12478</meta:user-defined>
    <meta:user-defined meta:name="OVERHEIDop.PrbID/DC.identifier">prb-2026-12478</meta:user-defined>
    <meta:user-defined meta:name="OVERHEIDop.versieInformatie"/>
  </office:meta>
</office:document-meta>
</file>