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plaatsen en gebruiken van rijplaten langs de provinciale weg N213 (2381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plaatsen en gebruiken van rijplaten langs de provinciale weg N213, plaatselijk bekend als Burgemeester Elsenweg, ter hoogte van km 8.300 in de gemeen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3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plaatsen en gebruiken van rijplaten langs de provinciale weg N213 (238165)</meta:user-defined>
    <meta:user-defined meta:name="DCTERMS.W3CDTF/DCTERMS.available">2026-07-21</meta:user-defined>
    <meta:user-defined meta:name="DCTERMS.W3CDTF/OVERHEIDop.jaargang">2026</meta:user-defined>
    <meta:user-defined meta:name="OVERHEIDop.publicationIssue">12474</meta:user-defined>
    <meta:user-defined meta:name="OVERHEIDop.PrbID/DC.identifier">prb-2026-12474</meta:user-defined>
    <meta:user-defined meta:name="OVERHEIDop.versieInformatie"/>
  </office:meta>
</office:document-meta>
</file>