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7 juli 2026, PZH-2026-893003132, tot wijziging van het Besluit deelplafonds 2026 Subsidieregeling groen Zuid-Holland 2016 in verband met de vaststelling van een deelplafond in het openstellingsbesluit bestrijding invasieve exoten onder die regeling (Vijfde wijzigingsbesluit hoofdplafond 2026 Subsidieregeling groen Zuid-Holland 201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en 4:25, eerste lid, en 4:26 van de Algemene wet bestuursrecht en artikel 1.4, eerste lid, van de Algemene subsidieverordening Zuid-Holland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hoofdplafond en deelplafonds 2026 Subsidieregeling groen Zuid-Holland 2016 wordt als volgt gewijzigd:</text:p>
            <text:p text:style-name="al"/>
            <text:p text:style-name="al">
            <text:span text:style-name="nadrukvet">A.</text:span>
          </text:p>
            <text:p text:style-name="al">In artikel 1 wordt ‘€ 36.646.851,-‘ vervangen door ‘€ 36.946.851,-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7 juli 2026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an Zuid-Holland,</text:span></text:p>
          </text:section>
          <text:section text:name="ondertekening_id1-3-2-3-4">
            <text:p><text:span text:style-name="functie"/></text:p>
            <text:p><text:span text:style-name="functie">drs. M.J.A. van Bijnen MBA, secretaris</text:span></text:p>
          </text:section>
          <text:section text:name="ondertekening_id1-3-2-3-5">
            <text:p><text:span text:style-name="functie"/></text:p>
            <text:p><text:span text:style-name="functie">M.E. van Leeuwen, plv. voorzitter</text:span></text:p>
          </text:section>
          <text:section text:name="ondertekening_id1-3-2-3-6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behorende bij het besluit van gedeputeerde staten van Zuid-Holland van 7 juli 2026, PZH-2026-893003132, tot wijziging van het Besluit hoofdplafond en deelplafonds 2026 Subsidieregeling groen Zuid-Holland 2016 in verband met de vaststelling van een deelplafond in het openstellingsbesluit bestrijding invasieve exoten onder die regeling (Vijfde wijzigingsbesluit hoofdplafond en deelplafonds 2026 Subsidieregeling groen Zuid-Holland 2016)</text:p>
          <text:p text:style-name="al">Onder de Subsidieregeling groen Zuid-Holland 2016 is een openstellingsbesluit vastgesteld: het Openstellingsbesluit bestrijding invasieve exoten 2026. In dit openstellingsbesluit wordt een deelplafond vastgesteld. Het hoofdplafond voor de Subsidieregeling groen Zuid-Holland 2016 dient dienovereenkomstig te worden verhoogd. Dit wijzigingsbesluit voorziet in die verhog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47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7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7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.4, eerste lid van de Algemene subsidieverordening Zuid-Holland]|[https://lokaleregelgeving.overheid.nl/CVDR726353/1#artikel_1.4</meta:user-defined>
    <meta:user-defined meta:name="DC.source">artikel 4:26 van de Algemene wet bestuursrecht]|[1.0:c:BWBR0005537&amp;artikel=4%3A26&amp;g=2025-09-01</meta:user-defined>
    <meta:user-defined meta:name="DC.source">artikel 4:25, eerste lid, van de Algemene wet bestuursrecht]|[1.0:c:BWBR0005537&amp;artikel=4%3A25&amp;lid=1&amp;g=2026-01-01</meta:user-defined>
    <meta:user-defined meta:name="OVERHEIDop.referentienummer">PZH-2026-893003132</meta:user-defined>
    <meta:user-defined meta:name="DCTERMS.alternative">Besluit hoofdplafond en deelplafonds 2026 Subsidieregeling groen Zuid-Holland 2016</meta:user-defined>
    <dc:language>nl</dc:language>
    <meta:user-defined meta:name="OVERHEIDop.locatietype/OVERHEIDop.gebiedsmarkering">Provincie</meta:user-defined>
    <meta:user-defined meta:name="DC.title">Besluit van gedeputeerde staten van Zuid-Holland van 18 november 2025, PZH-2025-882003266, tot vaststelling van het hoofdplafond en deelplafonds voor 2026 voor de Subsidieregeling groen Zuid-Holland 2016 (Besluit hoofdplafond en deelplafonds 2026 Subsidieregeling groen Zuid-Holland 2016)</meta:user-defined>
    <meta:user-defined meta:name="DCTERMS.W3CDTF/DCTERMS.available">2026-07-21</meta:user-defined>
    <meta:user-defined meta:name="DCTERMS.W3CDTF/OVERHEIDop.jaargang">2026</meta:user-defined>
    <meta:user-defined meta:name="OVERHEIDop.publicationIssue">12472</meta:user-defined>
    <meta:user-defined meta:name="OVERHEIDop.betreftRegeling">CVDR747785_8</meta:user-defined>
    <meta:user-defined meta:name="OVERHEIDop.PrbID/DC.identifier">prb-2026-12472</meta:user-defined>
    <meta:user-defined meta:name="xs:date/OVERHEIDop.startdatum">2026-07-22</meta:user-defined>
    <meta:user-defined meta:name="xs:date/OVERHEIDop.einddatum">2027-07-01</meta:user-defined>
    <meta:user-defined meta:name="OVERHEIDop.versieInformatie"/>
  </office:meta>
</office:document-meta>
</file>