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oor het plaatsen van een Natronloog opslagtank aan de Vondelingenweg 601 te Rotterdam-Vondelingenplaat </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Gedeputeerde Staten van Zuid-Holland maken bekend dat de volgende omgevingsvergunning is verleend voor </text:p>
            <text:p text:style-name="common-al">Shin-Etsu PVC B.V. Locatie Pernis aan de Vondelingenweg 601, 3196 KK te Rotterdam-Vondelingenplaat.</text:p>
            <text:p text:style-name="common-al"/>
            <text:p text:style-name="common-al">Aangevraagde activiteit(en)  : Geen significante wijziging</text:p>
            <text:p text:style-name="common-al">Toelichting en uitleg over activiteit : Voor het plaatsen van een natronloog opslagtank</text:p>
            <text:p text:style-name="common-al">Aanvraagdatum    : 26 maart 2026</text:p>
            <text:p text:style-name="common-al">Besluitdatum    : 17 juli 2026  </text:p>
            <text:p text:style-name="common-al">Bekendmaking    : 17 juli 2026  </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31 augustus 2026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een bedrag aan de rechtbank verschuldigd.</text:p>
            <text:p text:style-name="common-al"/>
            <text:p text:style-name="common-al">
            <text:span text:style-name="nadrukvet">Inlichtingen</text:span>
          </text:p>
            <text:p text:style-name="common-al">Voor nadere informatie kunt u contact opnemen met de DCMR Milieudienst Rijnmond, via info@dcmr.nl onder vermelding van DCMR zaaknummer: 4884323 en/of het verzoeknummer: 2026032601354.</text:p>
            <text:p text:style-name="common-al"/>
            <text:p text:style-name="common-al">U kunt de stukken ook digitaal inzien met betrekking tot deze procedure door op onderstaande link te klikken:</text:p>
            <text:p text:style-name="common-al">
            <text:a xlink:href="https://loket.dcmr.nl/mozard/!suite92.scherm1007?mObj=10304929" xlink:type="simple">https://loket.dcmr.nl/mozard/!suite92.scherm1007?mObj=10304929</text:a>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471</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471</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471</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1/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884323 </meta:user-defined>
    <meta:user-defined meta:name="DCTERMS.abstract">GS hebben omgevingsvergunning vermeld voor plaatsen natronloog opslagtank. </meta:user-defined>
    <dc:language>nl</dc:language>
    <meta:user-defined meta:name="OVERHEIDop.locatietype/OVERHEIDop.gebiedsmarkering">Adres</meta:user-defined>
    <meta:user-defined meta:name="DC.title">Kennisgeving toestemming voor het plaatsen van een Natronloog opslagtank aan de Vondelingenweg 601 te Rotterdam-Vondelingenplaat</meta:user-defined>
    <meta:user-defined meta:name="OVERHEIDop.datumEindeReactietermijn">2026-09-01</meta:user-defined>
    <meta:user-defined meta:name="OVERHEIDop.terinzageleggingBG">https://loket.dcmr.nl/mozard/!suite92.scherm1007?mObj=10304929</meta:user-defined>
    <meta:user-defined meta:name="DCTERMS.W3CDTF/DCTERMS.available">2026-07-21</meta:user-defined>
    <meta:user-defined meta:name="DCTERMS.W3CDTF/OVERHEIDop.jaargang">2026</meta:user-defined>
    <meta:user-defined meta:name="OVERHEIDop.publicationIssue">12471</meta:user-defined>
    <meta:user-defined meta:name="OVERHEIDop.PrbID/DC.identifier">prb-2026-12471</meta:user-defined>
    <meta:user-defined meta:name="OVERHEIDop.versieInformatie"/>
  </office:meta>
</office:document-meta>
</file>