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in en langs de N467 Naaldwijkseweg te ’s-Gravenzande en Galgeweg te Naaldwijk (2287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in en langs de provinciale weg N467, plaatselijk bekend als Naaldwijkseweg te ’s-Gravenzande en Galgeweg te Naaldwijk, tussen km 1.000 en 3.4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in en langs de N467 Naaldwijkseweg te ’s-Gravenzande en Galgeweg te Naaldwijk (228759)</meta:user-defined>
    <meta:user-defined meta:name="DCTERMS.W3CDTF/DCTERMS.available">2026-01-27</meta:user-defined>
    <meta:user-defined meta:name="DCTERMS.W3CDTF/OVERHEIDop.jaargang">2026</meta:user-defined>
    <meta:user-defined meta:name="OVERHEIDop.publicationIssue">1247</meta:user-defined>
    <meta:user-defined meta:name="OVERHEIDop.PrbID/DC.identifier">prb-2026-1247</meta:user-defined>
    <meta:user-defined meta:name="OVERHEIDop.versieInformatie"/>
  </office:meta>
</office:document-meta>
</file>