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drinkwaterleiding langs de N219, ter hoogte van 1e Tochtweg 13 te Nieuwerkerk aan de IJssel (2376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drinkwaterleiding middels een boogboring langs de N219, plaatselijk bekend als 1e Tochtweg, ter hoogte van km 8.300 (oostzijde), te Nieuwerkerk aan de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6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39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drinkwaterleiding langs de N219, ter hoogte van 1e Tochtweg 13 te Nieuwerkerk aan de IJssel (237602)</meta:user-defined>
    <meta:user-defined meta:name="DCTERMS.W3CDTF/DCTERMS.available">2026-07-21</meta:user-defined>
    <meta:user-defined meta:name="DCTERMS.W3CDTF/OVERHEIDop.jaargang">2026</meta:user-defined>
    <meta:user-defined meta:name="OVERHEIDop.publicationIssue">12463</meta:user-defined>
    <meta:user-defined meta:name="OVERHEIDop.PrbID/DC.identifier">prb-2026-12463</meta:user-defined>
    <meta:user-defined meta:name="OVERHEIDop.versieInformatie"/>
  </office:meta>
</office:document-meta>
</file>