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legenheid bieden tot zwemmen of baden op de Anton Tsjechovweg 15 in Woerd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4 november 2025 van Oceana baby spa te Woerden een melding ontvangen op basis van artikel 15.47 van het Besluit activiteiten leefomgeving (Bal). Deze melding gaat over gelegenheid bieden tot zwemmen of baden op de locatie Anton Tsjechovweg 15 in Woerden.</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5/201711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aakkenmerk: Z/25/2017119</meta:user-defined>
    <dc:language>nl</dc:language>
    <meta:user-defined meta:name="OVERHEIDop.locatietype/OVERHEIDop.gebiedsmarkering">Adres</meta:user-defined>
    <meta:user-defined meta:name="DC.title">Bekendmaking melding gelegenheid bieden tot zwemmen of baden op de Anton Tsjechovweg 15 in Woerden</meta:user-defined>
    <meta:user-defined meta:name="DCTERMS.W3CDTF/DCTERMS.available">2026-01-26</meta:user-defined>
    <meta:user-defined meta:name="DCTERMS.W3CDTF/OVERHEIDop.jaargang">2026</meta:user-defined>
    <meta:user-defined meta:name="OVERHEIDop.publicationIssue">1246</meta:user-defined>
    <meta:user-defined meta:name="OVERHEIDop.PrbID/DC.identifier">prb-2026-1246</meta:user-defined>
    <meta:user-defined meta:name="OVERHEIDop.versieInformatie"/>
  </office:meta>
</office:document-meta>
</file>