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3 juni 2026, PZH-2026-891285965 tot de vijfde wijziging van de Regeling Europese landbouwsubsidies Zuid-Holland in verband met de actualisatie van de interprovinciale modelregeling</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an de Algemene subsidieverordening Zuid-Holland; </text:p>
            <text:p text:style-name="al"/>
            <text:p text:style-name="al">Overwegende dat het wenselijk is de Regeling Europese landbouwsubsidies Zuid-Holland te wijzigen in verband met enkele technische wijziging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Europese landbouwsubsidies Zuid-Holland wordt als volgt gewijzigd:</text:p>
            <text:p text:style-name="al"/>
            <text:p text:style-name="al">A.</text:p>
            <text:p text:style-name="al">In artikel 1.1 worden in de alfabetische volgorde de volgende begripsbepalingen ingevoegd:</text:p>
            <text:p text:style-name="al"/>
            <text:p text:style-name="al">
            <text:span text:style-name="nadrukcur">agrarisch collectief</text:span>: vereniging met volledige rechtsbevoegdheid bestaande uit landbouwers en andere grondgebruikers van landbouwgrond; </text:p>
            <text:p text:style-name="al">
            <text:span text:style-name="nadrukcur">landbouworganisatie</text:span>: organisatie in de agrarische sector die aantoonbaar zowel de economische als de sociale belangen van de ondernemers in de agrarische sector behartigt; </text:p>
            <text:p text:style-name="al"/>
            <text:p text:style-name="al">B.</text:p>
            <text:p text:style-name="al">Artikel 1.14 komt te luiden:</text:p>
            <text:p text:style-name="al"/>
            <text:p text:style-name="al">
            <text:span text:style-name="nadrukvet">Artikel 1.14 Beslistermijn</text:span>
          </text:p>
            <text:p text:style-name="al">Gedeputeerde Staten beslissen: </text:p>
            <text:list text:style-name="id1-3-2-2-1-15">
              <text:list-item text:style-override="id1-3-2-2-1-15-1">
                <text:number>a.</text:number>
                <text:p text:style-name="al">binnen 22 weken na ontvangst van de aanvraag bij de verdelingswijze op volgorde van binnenkomst van de aanvragen;</text:p>
              </text:list-item>
              <text:list-item text:style-override="id1-3-2-2-1-15-2">
                <text:number>b.</text:number>
                <text:p text:style-name="al">binnen 22 weken na afloop van de periode waarbinnen de aanvraag ontvangen moet zijn bij de verdelingswijze op volgorde van rangschikking van de aanvragen.</text:p>
              </text:list-item>
            </text:list>
            <text:p text:style-name="al">C.</text:p>
            <text:p text:style-name="al">Artikel 2.1.3 komt te luiden:</text:p>
            <text:p text:style-name="al"/>
            <text:p text:style-name="al">
            <text:span text:style-name="nadrukvet">Artikel 2.1.3 Aanvrager</text:span>
          </text:p>
            <text:p text:style-name="al">Subsidie kan worden verstrekt aan: </text:p>
            <text:list text:style-name="id1-3-2-2-1-21">
              <text:list-item text:style-override="id1-3-2-2-1-21-1">
                <text:number>a.</text:number>
                <text:p text:style-name="al">een landbouwer; </text:p>
              </text:list-item>
              <text:list-item text:style-override="id1-3-2-2-1-21-2">
                <text:number>b.</text:number>
                <text:p text:style-name="al">een samenwerkingsverband van landbouwers;</text:p>
              </text:list-item>
              <text:list-item text:style-override="id1-3-2-2-1-21-3">
                <text:number>c.</text:number>
                <text:p text:style-name="al">een agrarisch collectief ten behoeve van landbouwers die eindbegunstigde zijn; of</text:p>
              </text:list-item>
              <text:list-item text:style-override="id1-3-2-2-1-21-4">
                <text:number>d.</text:number>
                <text:p text:style-name="al">een landbouworganisatie ten behoeve van landbouwers die eindbegunstigde zijn.</text:p>
              </text:list-item>
            </text:list>
            <text:p text:style-name="al">D.</text:p>
            <text:p text:style-name="al">Artikel 2.1.4 komt te luiden:</text:p>
            <text:p text:style-name="al"/>
            <text:p text:style-name="al">
            <text:span text:style-name="nadrukvet">Artikel 2.1.4 Aanvraagvereisten</text:span>
          </text:p>
            <text:p text:style-name="al">In aanvulling op artikel 1.6 bevat de aanvraag:</text:p>
            <text:list text:style-name="id1-3-2-2-1-27">
              <text:list-item text:style-override="id1-3-2-2-1-27-1">
                <text:number>a.</text:number>
                <text:p text:style-name="al">een erkend certificaat of kwaliteitskeurmerk waaruit de biologische bedrijfsvoering blijkt, als deze wordt ingediend door een landbouwer met een biologische bedrijfsvoering; </text:p>
              </text:list-item>
              <text:list-item text:style-override="id1-3-2-2-1-27-2">
                <text:number>b.</text:number>
                <text:p text:style-name="al"> het inschrijfnummer en documentatie van een certificerende instantie ter onderbouwing dat de bedrijfsomschakeling is gestart, als deze wordt ingediend door een landbouwer die in omschakeling is naar biologische landbouw;</text:p>
              </text:list-item>
              <text:list-item text:style-override="id1-3-2-2-1-27-3">
                <text:number>c.</text:number>
                <text:p text:style-name="al">voor elke eindbegunstigde de gegevens, bedoeld in artikel 1.6, eerste lid, onder c, als deze wordt ingediend door een agrarisch collectief of een landbouworganisatie.</text:p>
              </text:list-item>
            </text:list>
            <text:p text:style-name="al">E.</text:p>
            <text:p text:style-name="al">Artikel 2.1.6 wordt als volgt gewijzigd:</text:p>
            <text:p text:style-name="al"/>
            <text:list text:style-name="id1-3-2-2-1-31">
              <text:list-item text:style-override="id1-3-2-2-1-31-1">
                <text:number>1.</text:number>
                <text:p text:style-name="al">Onder verlettering van de onderdelen b en c tot c en d wordt een onderdeel ingevoegd, luidende:</text:p>
                <text:list text:style-name="id1-3-2-2-1-31-1-3">
                  <text:list-item text:style-override="id1-3-2-2-1-31-1-3-1">
                    <text:number>b.</text:number>
                    <text:p text:style-name="al">kunnen Gedeputeerde Staten een apart subsidieplafond vaststellen voor agrarisch collectieven of landbouworganisaties;</text:p>
                  </text:list-item>
                </text:list>
              </text:list-item>
              <text:list-item text:style-override="id1-3-2-2-1-31-2">
                <text:number>2.</text:number>
                <text:p text:style-name="al">In onderdeel d (nieuw) wordt ‘bepalen Gedeputeerde Staten’ vervangen door ‘kunnen Gedeputeerde Staten bepalen’.</text:p>
              </text:list-item>
            </text:list>
            <text:p text:style-name="al">F.</text:p>
            <text:p text:style-name="al">Artikel 2.2.3 komt te luiden:</text:p>
            <text:p text:style-name="al"/>
            <text:p text:style-name="al">
            <text:span text:style-name="nadrukvet">Artikel 2.2.3 Aanvrager</text:span>
          </text:p>
            <text:p text:style-name="al">Subsidie kan worden verstrekt aan: </text:p>
            <text:list text:style-name="id1-3-2-2-1-37">
              <text:list-item text:style-override="id1-3-2-2-1-37-1">
                <text:number>a.</text:number>
                <text:p text:style-name="al">een landbouwer; </text:p>
              </text:list-item>
              <text:list-item text:style-override="id1-3-2-2-1-37-2">
                <text:number>b.</text:number>
                <text:p text:style-name="al">een samenwerkingsverband van landbouwers;</text:p>
              </text:list-item>
              <text:list-item text:style-override="id1-3-2-2-1-37-3">
                <text:number>c.</text:number>
                <text:p text:style-name="al">een agrarisch collectief ten behoeve van landbouwers die eindbegunstigde zijn; of</text:p>
              </text:list-item>
              <text:list-item text:style-override="id1-3-2-2-1-37-4">
                <text:number>d.</text:number>
                <text:p text:style-name="al">een landbouworganisatie ten behoeve van landbouwers die eindbegunstigde zijn.</text:p>
              </text:list-item>
            </text:list>
            <text:p text:style-name="al">G.</text:p>
            <text:p text:style-name="al">Artikel 2.2.4 komt te luiden:</text:p>
            <text:p text:style-name="al"/>
            <text:p text:style-name="al">
            <text:span text:style-name="nadrukvet">Artikel 2.2.4 Aanvraagvereisten</text:span>
          </text:p>
            <text:p text:style-name="al">In aanvulling op artikel 1.6 bevat de aanvraag:</text:p>
            <text:list text:style-name="id1-3-2-2-1-43">
              <text:list-item text:style-override="id1-3-2-2-1-43-1">
                <text:number>a.</text:number>
                <text:p text:style-name="al">een erkend certificaat of kwaliteitskeurmerk waaruit de biologische bedrijfsvoering blijkt, als deze wordt ingediend door een landbouwer met een biologische bedrijfsvoering;</text:p>
              </text:list-item>
              <text:list-item text:style-override="id1-3-2-2-1-43-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43-3">
                <text:number>c.</text:number>
                <text:p text:style-name="al">voor elke eindbegunstigde de gegevens, bedoeld in artikel 1.6, eerste lid, onder c, als deze wordt ingediend door een agrarisch collectief of een landbouworganisatie.</text:p>
              </text:list-item>
            </text:list>
            <text:p text:style-name="al">H.</text:p>
            <text:p text:style-name="al">Artikel 2.2.6 wordt als volgt gewijzigd:</text:p>
            <text:p text:style-name="al"/>
            <text:list text:style-name="id1-3-2-2-1-47">
              <text:list-item text:style-override="id1-3-2-2-1-47-1">
                <text:number>1.</text:number>
                <text:p text:style-name="al">Onder verlettering van de onderdelen b en c tot c en d wordt een onderdeel ingevoegd, luidende:</text:p>
                <text:list text:style-name="id1-3-2-2-1-47-1-3">
                  <text:list-item text:style-override="id1-3-2-2-1-47-1-3-1">
                    <text:number>b.</text:number>
                    <text:p text:style-name="al">kunnen Gedeputeerde Staten een apart subsidieplafond vaststellen voor agrarisch collectieven of landbouworganisaties;</text:p>
                  </text:list-item>
                </text:list>
              </text:list-item>
              <text:list-item text:style-override="id1-3-2-2-1-47-2">
                <text:number>2.</text:number>
                <text:p text:style-name="al">In onderdeel d (nieuw) wordt ‘bepalen Gedeputeerde Staten’ vervangen door ‘kunnen Gedeputeerde Staten bepalen’.</text:p>
              </text:list-item>
            </text:list>
            <text:p text:style-name="al">I.</text:p>
            <text:p text:style-name="al">Artikel 2.3.2 wordt als volgt gewijzigd:</text:p>
            <text:p text:style-name="al"/>
            <text:list text:style-name="id1-3-2-2-1-51">
              <text:list-item text:style-override="id1-3-2-2-1-51-1">
                <text:number>1.</text:number>
                <text:p text:style-name="al">In onderdeel a vervalt ‘, te weten een vereniging met volledige rechtsbevoegdheid bestaande uit landbouwers en andere grondgebruikers van landbouwgrond’.</text:p>
              </text:list-item>
              <text:list-item text:style-override="id1-3-2-2-1-51-2">
                <text:number>2.</text:number>
                <text:p text:style-name="al">In onderdeel c vervalt ‘, te weten een organisatie in de agrarische sector die aantoonbaar zowel de economische als de sociale belangen van de ondernemers in de agrarische sector behartigt’.</text:p>
              </text:list-item>
            </text:list>
            <text:p text:style-name="al">J.</text:p>
            <text:p text:style-name="al">Artikel 2.5.8 komt te luiden:</text:p>
            <text:p text:style-name="al"/>
            <text:p text:style-name="al">
            <text:span text:style-name="nadrukvet">Artikel 2.5.8 Weigeringsgronden</text:span>
          </text:p>
            <text:p text:style-name="al">Onverminderd artikel 1.5 wordt subsidie geweigerd indien de aanvraag wordt gedaan door een reeds bestaand samenwerkingsverband, tenzij het innovatieve samenwerkingsproject waarvoor subsidie wordt aangevraagd nieuw is voor het reeds bestaande samenwerkingsverband.</text:p>
            <text:p text:style-name="al"/>
            <text:p text:style-name="al">K.</text:p>
            <text:p text:style-name="al">Artikel 2.6.4, eerste lid, komt te luiden:</text:p>
            <text:p text:style-name="al"/>
            <text:list text:style-name="id1-3-2-2-1-61">
              <text:list-item text:style-override="id1-3-2-2-1-61-1">
                <text:number>1.</text:number>
                <text:p text:style-name="al">Een samenwerkingsverband als bedoeld in artikel 2.6.3, tweede lid, bestaat ten minste uit twee actoren waarvan ten minste één: </text:p>
                <text:list text:style-name="id1-3-2-2-1-61-1-3">
                  <text:list-item text:style-override="id1-3-2-2-1-61-1-3-1">
                    <text:number>a.</text:number>
                    <text:p text:style-name="al">landbouwer; </text:p>
                  </text:list-item>
                  <text:list-item text:style-override="id1-3-2-2-1-61-1-3-2">
                    <text:number>b.</text:number>
                    <text:p text:style-name="al">agrarisch collectief; </text:p>
                  </text:list-item>
                  <text:list-item text:style-override="id1-3-2-2-1-61-1-3-3">
                    <text:number>c.</text:number>
                    <text:p text:style-name="al">landbouworganisatie; of </text:p>
                  </text:list-item>
                  <text:list-item text:style-override="id1-3-2-2-1-61-1-3-4">
                    <text:number>d.</text:number>
                    <text:p text:style-name="al">gebiedsspecifieke stichting die landbouwers vertegenwoordigt.</text:p>
                  </text:list-item>
                </text:list>
              </text:list-item>
            </text:list>
            <text:p text:style-name="al">L.</text:p>
            <text:p text:style-name="al">Artikel 2.7.8 komt te luiden:</text:p>
            <text:p text:style-name="al"/>
            <text:p text:style-name="al">
            <text:span text:style-name="nadrukvet">Artikel 2.7.8 Selectie van aanvragen en verdeling van het subsidieplafond</text:span>
          </text:p>
            <text:p text:style-name="al">In afwijking van artikel 1.12 vindt selectie van activiteiten die voor subsidie in aanmerking komen en verdeling van het subsidieplafond plaats door de LAG, op basis van selectiecriteria als opgenomen in de door Gedeputeerde Staten goedgekeurde LOS.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23 juni 2026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23 juni 2026, PZH-2026-891285965 tot de vijfde wijziging van de Regeling Europese landbouwsubsidies Zuid-Holland in verband met de actualisatie van de interprovinciale modelregeling</text:p>
          <text:p text:style-name="al">
          <text:span text:style-name="nadrukvet">Onderdelen A en I</text:span>
        </text:p>
          <text:p text:style-name="al"/>
          <text:p text:style-name="al">
          <text:span text:style-name="nadrukvet">Artikelen 1.1, 2.3.2</text:span>
        </text:p>
          <text:p text:style-name="al"/>
          <text:p text:style-name="al">De termen ‘agrarisch collectief’ en ‘landbouworganisatie’ zijn toegevoegd aan paragrafen 1 en 2. Daarom zijn deze termen toegevoegd aan de begripsbepalingen. In artikel 2.3.2 is gelet hierop de omschrijving van deze begrippen geschrapt. </text:p>
          <text:p text:style-name="al"/>
          <text:p text:style-name="al">
          <text:span text:style-name="nadrukvet">Onderdeel B</text:span>
        </text:p>
          <text:p text:style-name="al"/>
          <text:p text:style-name="al">
          <text:span text:style-name="nadrukvet">Artikel 1.14</text:span>
        </text:p>
          <text:p text:style-name="al"/>
          <text:p text:style-name="al">Dit artikel bepaalde eerder dat Gedeputeerde Staten binnen 22 weken na de aanvraagperiode beslissen. De aanpassing zorgt ervoor dat een aanvrager niet te lang hoeft te wachten op een beslissing bij een lange aanvraagperiode.</text:p>
          <text:p text:style-name="al"/>
          <text:p text:style-name="al">
          <text:span text:style-name="nadrukvet">Onderdelen C en F</text:span>
        </text:p>
          <text:p text:style-name="al"/>
          <text:p text:style-name="al">
          <text:span text:style-name="nadrukvet">Artikelen 2.1.3 en 2.2.3</text:span>
        </text:p>
          <text:p text:style-name="al"/>
          <text:p text:style-name="al">
          <text:span text:style-name="nadrukondlijn">2.1.3, 2.2.3: uitbreiding aanvragers</text:span>
        </text:p>
          <text:p text:style-name="al">Artikelen 2.1.3 en 2.2.3 zijn aangepast, waardoor nu ook agrarische collectieven en landbouworganisaties subsidie kunnen aanvragen. Eerder gold dit alleen voor (jonge) landbouwers en samenwerkingsverbanden van (jonge) landbouwers.</text:p>
          <text:p text:style-name="al"/>
          <text:p text:style-name="al">De aanpassing vergroot de toepasbaarheid van de paragraaf. Hierbij geldt dat een collectieve aanvraag leidt tot vermindering van administratieve last voor de (eind)begunstigde.</text:p>
          <text:p text:style-name="al">Voor sommige productieve investeringen, zoals EC- of debietmeters, is vanwege het lage eenheidsbedrag per investering een collectieve aanvraag een oplossing. Een agrarisch collectief of landbouworganisatie kan de investeringen collectief aanvragen, zodat één grote aanvraag ontstaat. Het collectief of de landbouworganisatie draagt vervolgens zorg voor de verdeling van de aangeschafte productieve investeringen onder de deelnemende landbouwers.</text:p>
          <text:p text:style-name="al"/>
          <text:p text:style-name="al">
          <text:span text:style-name="nadrukvet">Onderdelen D en G</text:span>
        </text:p>
          <text:p text:style-name="al"/>
          <text:p text:style-name="al">
          <text:span text:style-name="nadrukvet">Artikelen 2.1.4 en 2.2.4</text:span>
        </text:p>
          <text:p text:style-name="al"/>
          <text:p text:style-name="al">Als een agrarisch collectief of een landbouworganisatie aanvraagt, geldt dat de eindbegunstigde een (jonge) landbouwer moet zijn. Om dit te waarborgen, is in artikelen 2.1.4 en 2.2.4, telkens onderdeel c, een aanvraagvereiste opgenomen. Dit houdt in dat voor elke (jonge) landbouwer die als eindbegunstigde geldt, de aanvrager het btw- of fiscaal identificatienummer overlegt en, indien van toepassing, de naam van de moedermaatschappij of iedere dochteronderneming met het daarbij behorende btw- of fiscaal identificatienummer. Dit vereiste waarborgt dat de steun uiteindelijk bij landbouwers terecht komt. </text:p>
          <text:p text:style-name="al"/>
          <text:p text:style-name="al">
          <text:span text:style-name="nadrukvet">Onderdelen E en H</text:span>
        </text:p>
          <text:p text:style-name="al"/>
          <text:p text:style-name="al">
          <text:span text:style-name="nadrukvet">Artikelen 2.1.6 en 2.2.6</text:span>
        </text:p>
          <text:p text:style-name="al"/>
          <text:p text:style-name="al">Aan deze artikelen is in onderdeel b de mogelijkheid toegevoegd een apart subsidieplafond vast te stellen voor agrarisch collectieven of landbouworganisaties. Dit geeft Gedeputeerde Staten meer mogelijkheden tot maatwerk.</text:p>
          <text:p text:style-name="al"/>
          <text:p text:style-name="al">In onderdeel d is verduidelijkt dat Gedeputeerde Staten een bevoegdheid hebben, het gaat niet om een verplichting.</text:p>
          <text:p text:style-name="al"/>
          <text:p text:style-name="al">
          <text:span text:style-name="nadrukvet">Onderdeel J</text:span>
        </text:p>
          <text:p text:style-name="al"/>
          <text:p text:style-name="al">
          <text:span text:style-name="nadrukvet">Artikel 2.5.8</text:span>
        </text:p>
          <text:p text:style-name="al"/>
          <text:p text:style-name="al">Het project dient innovatief te zijn, waarbij de innovativiteit kan bestaan uit nieuwe praktijken of uit bestaande praktijken in een nieuwe milieu- of geografische context. Een project komt niet voor subsidie in aanmerking als de aanvraag wordt gedaan door een reeds bestaand samenwerkingsverband. Deze weigeringsgrond geldt niet als het innovatieve samenwerkingsproject een nieuwe activiteit is voor het samenwerkingsverband. Het is daarnaast mogelijk dat hetzelfde samenwerkingsverband meer dan één keer voor subsidie in aanmerking komt, als het project nieuw is ten opzichte van eerdere gesubsidieerde projecten. Hierbij is het van belang dat een aanvrager goed uitwerkt dat het project zich in voldoende mate onderscheidt van eerdere projecten van het samenwerkingsverband. Dit gezien het rangschikkingscriterium 'mate van innovatie'.</text:p>
          <text:p text:style-name="al"/>
          <text:p text:style-name="al">
          <text:span text:style-name="nadrukvet">Onderdeel K</text:span>
        </text:p>
          <text:p text:style-name="al"/>
          <text:p text:style-name="al">
          <text:span text:style-name="nadrukvet">Artikel 2.6.4</text:span>
        </text:p>
          <text:p text:style-name="al"/>
          <text:p text:style-name="al">De aanpassing vergroot de toepasbaarheid van de paragraaf. Landbouwers gaven aan een hoge drempel te ervaren om deel te nemen aan een samenwerkingsverband. Een landbouworganisatie, agrarisch collectief of gebiedsspecifieke stichting kan een goede rol vervullen om landbouwers aan te laten sluiten bij een gebiedsproces.</text:p>
          <text:p text:style-name="al">Deelname van een landbouworganisatie, agrarisch collectief of gebiedsspecifieke stichting leidt daarnaast tot vermindering van administratieve last voor individuele landbouwers.</text:p>
          <text:p text:style-name="al"/>
          <text:p text:style-name="al">
          <text:span text:style-name="nadrukvet">Onderdeel L</text:span>
        </text:p>
          <text:p text:style-name="al"/>
          <text:p text:style-name="al">
          <text:span text:style-name="nadrukvet">Artikel 2.7.8</text:span>
        </text:p>
          <text:p text:style-name="al">Deze aanpassing verduidelijkt dat selectie van aanvragen en verdeling van het subsidieplafond plaatsvindt door de lokale actiegroep als bedoeld in artikel 33 van verordening 2021/106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6-891285965 </meta:user-defined>
    <meta:user-defined meta:name="DCTERMS.alternative">Regeling Europese landbouwsubsidies Zuid-Holland</meta:user-defined>
    <dc:language>nl</dc:language>
    <meta:user-defined meta:name="OVERHEIDop.locatietype/OVERHEIDop.gebiedsmarkering">Provincie</meta:user-defined>
    <meta:user-defined meta:name="DC.title">Regeling Europese landbouw subsidies Zuid-Holland</meta:user-defined>
    <meta:user-defined meta:name="DCTERMS.W3CDTF/DCTERMS.available">2026-07-21</meta:user-defined>
    <meta:user-defined meta:name="DCTERMS.W3CDTF/OVERHEIDop.jaargang">2026</meta:user-defined>
    <meta:user-defined meta:name="OVERHEIDop.publicationIssue">12459</meta:user-defined>
    <meta:user-defined meta:name="OVERHEIDop.betreftRegeling">CVDR693859_6</meta:user-defined>
    <meta:user-defined meta:name="xs:date/OVERHEIDop.startdatum">2026-07-22</meta:user-defined>
    <meta:user-defined meta:name="xs:date/OVERHEIDop.einddatum">2030-01-01</meta:user-defined>
    <meta:user-defined meta:name="OVERHEIDop.PrbID/DC.identifier">prb-2026-12459</meta:user-defined>
    <meta:user-defined meta:name="OVERHEIDop.versieInformatie"/>
  </office:meta>
</office:document-meta>
</file>