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Maatschap G. Bouwhuis en G.J. Bouwhuis-Ligtenberg te Witteveen inzake een pluimveehouderij en een biogasinstallatie voor co-vergisting inclusief digestaatver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bij de provincie Drenthe een aanvraag binnengekomen in het kader van de Omgevingswet van Maatschap G. Bouwhuis en G.J. Bouwhuis-Ligtenberg, Mr. J.B. Kanweg te Witteveen. De aanvraag heeft betrekking op een pluimveehouderij en een biogasinstallatie voor co-vergisting inclusief digestaatverwerking.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45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Maatschap G. Bouwhuis en G.J. Bouwhuis-Ligtenberg te Witteveen inzake een pluimveehouderij en een biogasinstallatie voor co-vergisting inclusief digestaatverwerk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56</meta:user-defined>
    <meta:user-defined meta:name="OVERHEIDop.PrbID/DC.identifier">prb-2026-12456</meta:user-defined>
    <meta:user-defined meta:name="OVERHEIDop.versieInformatie"/>
  </office:meta>
</office:document-meta>
</file>