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Utrecht van 7 juli 2026, nr. UTSP-8141755331-2100 tot wijziging van de Subsidieregeling Leefomgeving landelijk gebied provincie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artikel 1.4 van de Algemene subsidieverordening provincie Utrecht 2022; </text:p>
            <text:p text:style-name="al"/>
            <text:p text:style-name="al">Overwegende dat het wenselijk is om hoofdstuk 15. Wolfwerende rasters opnieuw open te stellen; 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dstuk 15. Wolfwerende rasters van de Subsidieregeling Leefomgeving landelijk gebied provincie Utrecht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Artikel 15.3 eerste lid komt te luiden: </text:p>
                <text:list text:style-name="id1-3-2-2-1-4-1-3">
                  <text:list-item text:style-override="id1-3-2-2-1-4-1-3-1">
                    <text:number>1.</text:number>
                    <text:p text:style-name="al">Een aanvraag voor subsidie kan tot en met 31 december 2026 worden ingediend.</text:p>
                  </text:list-item>
                </text:list>
              </text:list-item>
              <text:list-item text:style-override="id1-3-2-2-1-4-2">
                <text:number>2.</text:number>
                <text:p text:style-name="al">Artikel 15.6 eerste lid komt te luiden: </text:p>
                <text:list text:style-name="id1-3-2-2-1-4-2-3">
                  <text:list-item text:style-override="id1-3-2-2-1-4-2-3-1">
                    <text:number>1.</text:number>
                    <text:p text:style-name="al">Het subsidieplafond voor de periode bedoeld in artikel 15.3 eerste lid, bedraagt € 100.000,-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en intrekking</text:p>
            <text:list text:style-name="id1-3-2-2-2-2">
              <text:list-item text:style-override="id1-3-2-2-2-2-1">
                <text:number>1.</text:number>
                <text:p text:style-name="al">Dit besluit treedt in werking op de dag na publicatie in het Provinciaal 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Utrecht van 7 juli 2026,</text:span></text:p>
          </text:section>
          <text:section text:name="ondertekening_id1-3-2-3-2">
            <text:p><text:span text:style-name="functie"/></text:p>
            <text:p><text:span text:style-name="functie">Gedeputeerde Staten van Utrecht,</text:span></text:p>
          </text:section>
          <text:section text:name="ondertekening_id1-3-2-3-3">
            <text:p><text:span text:style-name="functie"/></text:p>
            <text:p><text:span text:style-name="functie">Voorzitter, </text:span></text:p>
            <text:p><text:span text:style-name="functie">mr. J.H. Oosters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Secretaris, </text:span></text:p>
            <text:p><text:span text:style-name="functie">mr. drs. A.G. Knol-van Lee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245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5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5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Omgevingsvisie provincie Utrecht]|[https://lokaleregelgeving.overheid.nl/CVDR704322/1</meta:user-defined>
    <meta:user-defined meta:name="DC.source">Beleidsregel exploitatiesubsidies]|[https://lokaleregelgeving.overheid.nl/CVDR721915/1</meta:user-defined>
    <meta:user-defined meta:name="DC.source">Beleidsregel Toezicht en naleving subsidies]|[https://lokaleregelgeving.overheid.nl/CVDR674925/1</meta:user-defined>
    <meta:user-defined meta:name="DC.source">artikel 1.4, eerste lid van de Algemene subsidieverordening provincie Utrecht 2022]|[https://lokaleregelgeving.overheid.nl/CVDR674901/2#paragraaf_1_artikel_1.4</meta:user-defined>
    <meta:user-defined meta:name="DC.source">Beleidsregel projectsubsidies]|[https://lokaleregelgeving.overheid.nl/CVDR731616/1</meta:user-defined>
    <meta:user-defined meta:name="DC.source">Omgevingsverordening provincie Utrecht]|[https://lokaleregelgeving.overheid.nl/CVDR704250/8</meta:user-defined>
    <meta:user-defined meta:name="OVERHEIDop.referentienummer">UTSP-8141755331-2100 </meta:user-defined>
    <meta:user-defined meta:name="DCTERMS.alternative">Subsidieregeling Leefomgeving landelijk gebied provincie Utrecht</meta:user-defined>
    <dc:language>nl</dc:language>
    <meta:user-defined meta:name="OVERHEIDop.locatietype/OVERHEIDop.gebiedsmarkering">Provincie</meta:user-defined>
    <meta:user-defined meta:name="DC.title">Subsidieregeling Leefomgeving landelijk gebied provincie Utrecht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454</meta:user-defined>
    <meta:user-defined meta:name="OVERHEIDop.betreftRegeling">CVDR732379_9</meta:user-defined>
    <meta:user-defined meta:name="xs:date/OVERHEIDop.startdatum">2026-07-22</meta:user-defined>
    <meta:user-defined meta:name="OVERHEIDop.PrbID/DC.identifier">prb-2026-12454</meta:user-defined>
    <meta:user-defined meta:name="OVERHEIDop.versieInformatie"/>
  </office:meta>
</office:document-meta>
</file>