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OBES Grote Markt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Open Bodemenergiesysteem (OBES) voor het realiseren en in gebruik nemen van een open bodemenergiesysteem aan de Grote Markt te Nijmegen.</text:p>
            <text:p text:style-name="common-al">Provincie Gelderland heeft op 21 januar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101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4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4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4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OBES Grote Markt Nijmeg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1245</meta:user-defined>
    <meta:user-defined meta:name="OVERHEIDop.PrbID/DC.identifier">prb-2026-1245</meta:user-defined>
    <meta:user-defined meta:name="OVERHEIDop.versieInformatie"/>
  </office:meta>
</office:document-meta>
</file>