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ostlanderweg 7b, Middenmeer - Wijzigen verleende vergunning m.b.t. bouwen bouwwerk om biovergister op te realis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leende vergunning met betrekking tot het bouwen van een bouwwerk om een biovergister op te realiseren.</text:p>
            <text:p text:style-name="common-al">Aanvrager: Vidras Technology B.V.</text:p>
            <text:p text:style-name="common-al">Zaaknummer: OD2026-0046539</text:p>
            <text:p text:style-name="common-al">DSO nummer: 2026071602530</text:p>
            <text:p text:style-name="common-al">Ontvangstdatum aanvraag: 16-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6539</meta:user-defined>
    <meta:user-defined meta:name="DCTERMS.abstract">het wijzigen van de verleende vergunning met betrekking tot het bouwen van een bouwwerk om een biovergister op te realiser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ostlanderweg 7b, Middenmeer - Wijzigen verleende vergunning m.b.t. bouwen bouwwerk om biovergister op te realiseren</meta:user-defined>
    <meta:user-defined meta:name="DCTERMS.W3CDTF/DCTERMS.available">2026-07-21</meta:user-defined>
    <meta:user-defined meta:name="DCTERMS.W3CDTF/OVERHEIDop.jaargang">2026</meta:user-defined>
    <meta:user-defined meta:name="OVERHEIDop.publicationIssue">12442</meta:user-defined>
    <meta:user-defined meta:name="OVERHEIDop.PrbID/DC.identifier">prb-2026-12442</meta:user-defined>
    <meta:user-defined meta:name="OVERHEIDop.versieInformatie"/>
  </office:meta>
</office:document-meta>
</file>