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 met betrekking tot de sloop van diverse installaties aan de Montrealweg 15,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an</text:p>
            <text:p text:style-name="common-al">Lanxess Chemical B.V. aan de Montrealweg 15, 3197 KH te Rotterdam-Botlek.</text:p>
            <text:p text:style-name="common-al"/>
            <text:p text:style-name="common-al">Aangevraagde activiteit(en)  : Maatwerk sloopmelding</text:p>
            <text:p text:style-name="common-al">Toelichting en uitleg over activiteit : Voor het stellen van een maatwerkvoorschrift met betrekking tot het</text:p>
            <text:p text:style-name="common-al">  beperken van de emissie van stikstofverbindingen naar de lucht bij het </text:p>
            <text:p text:style-name="common-al">  verrichten van de sloopwerkzaamheden.</text:p>
            <text:p text:style-name="common-al">Aanvraagdatum    : 30 juni 2026</text:p>
            <text:p text:style-name="common-al">Besluitdatum    : 17 juli 2026 </text:p>
            <text:p text:style-name="common-al">Bekendmaking    : 17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1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5317106 en/of het verzoeknummer: 2026063000851.</text:p>
            <text:p text:style-name="common-al"/>
            <text:p text:style-name="common-al">U kunt de stukken ook digitaal inzien met betrekking tot deze procedure door op onderstaande link te klikken:</text:p>
            <text:p text:style-name="common-al">
            <text:a xlink:href="https://loket.dcmr.nl/mozard/!suite92.scherm1007?mObj=10511941" xlink:type="simple">https://loket.dcmr.nl/mozard/!suite92.scherm1007?mObj=1051194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4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17106 </meta:user-defined>
    <meta:user-defined meta:name="DCTERMS.abstract">GS hebben omgevingsvergunning verleend voor stellen maatwerkvoorschrift mbt beperken emissie stikstofverbindingen naar lucht bij verrichten sloopwerkzaamheden. </meta:user-defined>
    <dc:language>nl</dc:language>
    <meta:user-defined meta:name="OVERHEIDop.locatietype/OVERHEIDop.gebiedsmarkering">Adres</meta:user-defined>
    <meta:user-defined meta:name="DC.title">Kennisgeving besluit maatwerkvoorschrift met betrekking tot de sloop van diverse installaties aan de Montrealweg 15, te Rotterdam-Botlek</meta:user-defined>
    <meta:user-defined meta:name="OVERHEIDop.datumEindeReactietermijn">2026-09-01</meta:user-defined>
    <meta:user-defined meta:name="OVERHEIDop.terinzageleggingBG">https://loket.dcmr.nl/mozard/!suite92.scherm1007?mObj=10511941</meta:user-defined>
    <meta:user-defined meta:name="DCTERMS.W3CDTF/DCTERMS.available">2026-07-21</meta:user-defined>
    <meta:user-defined meta:name="DCTERMS.W3CDTF/OVERHEIDop.jaargang">2026</meta:user-defined>
    <meta:user-defined meta:name="OVERHEIDop.publicationIssue">12441</meta:user-defined>
    <meta:user-defined meta:name="OVERHEIDop.PrbID/DC.identifier">prb-2026-12441</meta:user-defined>
    <meta:user-defined meta:name="OVERHEIDop.versieInformatie"/>
  </office:meta>
</office:document-meta>
</file>