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yendallaan 82, 6464 EP Kerkrade, Z2025-00003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bijgebouw kloostercomplex Rolduc.</text:p>
            <text:p text:style-name="common-al">Het besluit is verzonden op 14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8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flora- en fauna-activiteit, Heyendallaan 82, 6464 EP Kerkrade, Z2025-00003086</meta:user-defined>
    <meta:user-defined meta:name="OVERHEIDop.datumEindeReactietermijn">2026-08-25</meta:user-defined>
    <meta:user-defined meta:name="OVERHEIDop.terinzageleggingBG">https://jeleefomgeving.nl/inzien/001737430/ef95f199-35ea-447b-bf14-7590fa9ff864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38</meta:user-defined>
    <meta:user-defined meta:name="OVERHEIDop.PrbID/DC.identifier">prb-2026-12438</meta:user-defined>
    <meta:user-defined meta:name="OVERHEIDop.versieInformatie"/>
  </office:meta>
</office:document-meta>
</file>