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ullerweg 126-128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en van omgevingsvergunning Flora en Fauna aan de Hullerweg 126-128 te Nunspeet.</text:p>
            <text:p text:style-name="common-al">Provincie Gelderland heeft op 16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106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3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Hullerweg 126-128 Nunspeet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435</meta:user-defined>
    <meta:user-defined meta:name="OVERHEIDop.PrbID/DC.identifier">prb-2026-12435</meta:user-defined>
    <meta:user-defined meta:name="OVERHEIDop.versieInformatie"/>
  </office:meta>
</office:document-meta>
</file>