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brandingstoestemming vuurwerkevenement t.b.v. een dorpsfeest op 28 augustus 2026 op de locatie De Kreek thv noord zuid Voorstraat 's-Gravendeel zaaknummer 9003655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ontbrandingstoestemming vuurwerkevenement t.b.v. een dorpsfeest op 28 augustus 2026 op de locatie De Kreek thv noord zuid Voorstraat 's-Gravendeel</text:span>
          </text:p>
            <text:p text:style-name="common-al">De Provincie Zuid-Holland heeft een vergunning verleend. De provincie geeft hiermee toestemming voor een ontbrandingstoestemming vuurwerkevenement t.b.v. een dorpsfeest op 28 augustus 2026 op de locatie De Kreek thv noord zuid Voorstraat 's-Gravende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De Kreek thv noord zuid Voorstraat 's-Gravendeel. U kunt nu reageren als u het hier niet mee eens bent.</text:p>
            <text:p text:style-name="common-al"/>
            <text:p text:style-name="common-al">
            <text:span text:style-name="nadrukvet">Bent u het niet eens met de vergunning?</text:span>
          </text:p>
            <text:p text:style-name="common-al">U kunt de provincie tot 1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ontbrandingstoestemming vuurwerkevenement t.b.v. een dorpsfeest op 28 augustus 2026 op de locatie De Kreek thv noord zuid Voorstraat 's-Gravendeel zaaknummer 9003655039</meta:user-defined>
    <meta:user-defined meta:name="DCTERMS.W3CDTF/DCTERMS.available">2026-07-21</meta:user-defined>
    <meta:user-defined meta:name="DCTERMS.W3CDTF/OVERHEIDop.jaargang">2026</meta:user-defined>
    <meta:user-defined meta:name="OVERHEIDop.publicationIssue">12431</meta:user-defined>
    <meta:user-defined meta:name="OVERHEIDop.PrbID/DC.identifier">prb-2026-12431</meta:user-defined>
    <meta:user-defined meta:name="OVERHEIDop.versieInformatie"/>
  </office:meta>
</office:document-meta>
</file>