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ntbrandingstoestemming vuurwerkevenement t.b.v. een dorpsfeest op 28 augustus 2026 op de locatie De Kreek thv noord zuid Voorstraat 's-Gravendeel zaaknummer 90036550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een ontbrandingstoestemming vuurwerkevenement t.b.v. een dorpsfeest op 28 augustus 2026 op de locatie De Kreek thv noord zuid Voorstraat 's-Gravendeel.</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text:p>
            <text:p text:style-name="common-al"/>
            <text:p text:style-name="common-al">
            <text:span text:style-name="nadrukvet">Wanneer neemt de provincie een besluit over de aanvraag van de vergunning?</text:span>
          </text:p>
            <text:p text:style-name="common-al">Waarschijnlijk neemt de provincie voor 23 juli 2026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3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3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3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een ontbrandingstoestemming vuurwerkevenement t.b.v. een dorpsfeest op 28 augustus 2026 op de locatie De Kreek thv noord zuid Voorstraat 's-Gravendeel zaaknummer 9003655039</meta:user-defined>
    <meta:user-defined meta:name="DCTERMS.W3CDTF/DCTERMS.available">2026-07-21</meta:user-defined>
    <meta:user-defined meta:name="DCTERMS.W3CDTF/OVERHEIDop.jaargang">2026</meta:user-defined>
    <meta:user-defined meta:name="OVERHEIDop.publicationIssue">12430</meta:user-defined>
    <meta:user-defined meta:name="OVERHEIDop.PrbID/DC.identifier">prb-2026-12430</meta:user-defined>
    <meta:user-defined meta:name="OVERHEIDop.versieInformatie"/>
  </office:meta>
</office:document-meta>
</file>