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intrekking omgevingsvergunning - MSD Animal Health, Wim de Körverstraat 43a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in zijn geheel intrekken. </text:p>
            <text:p text:style-name="common-al">Bedrijf : MSD Animal Health</text:p>
            <text:p text:style-name="common-al">Locatie : Wim de Körverstraat 43a te Boxmeer</text:p>
            <text:p text:style-name="common-al">Activiteit : milieubelastende activiteit</text:p>
            <text:p text:style-name="common-al">Voor : een open bodemenergiesysteem</text:p>
            <text:p text:style-name="common-al">Aanvraagdatum : n.v.t.</text:p>
            <text:p text:style-name="common-al">DSO-kenmerk : n.v.t.</text:p>
            <text:p text:style-name="common-al">Zaaknummer : ZOL-2025-001211</text:p>
            <text:p text:style-name="common-al">Verzenddatum besluit: 22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OL-2025-00121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1211 </meta:user-defined>
    <dc:language>nl</dc:language>
    <meta:user-defined meta:name="OVERHEIDop.locatietype/OVERHEIDop.gebiedsmarkering">Adres</meta:user-defined>
    <meta:user-defined meta:name="DC.title">Provincie Noord-Brabant - besluit intrekking omgevingsvergunning - MSD Animal Health, Wim de Körverstraat 43a te Boxmeer</meta:user-defined>
    <meta:user-defined meta:name="OVERHEIDop.datumEindeReactietermijn">2026-03-09</meta:user-defined>
    <meta:user-defined meta:name="OVERHEIDop.TilID/OVERHEIDop.terinzageleggingOP">til-2026-2409</meta:user-defined>
    <meta:user-defined meta:name="DCTERMS.W3CDTF/DCTERMS.available">2026-01-26</meta:user-defined>
    <meta:user-defined meta:name="DCTERMS.W3CDTF/OVERHEIDop.jaargang">2026</meta:user-defined>
    <meta:user-defined meta:name="OVERHEIDop.publicationIssue">1243</meta:user-defined>
    <meta:user-defined meta:name="OVERHEIDop.PrbID/DC.identifier">prb-2026-1243</meta:user-defined>
    <meta:user-defined meta:name="OVERHEIDop.versieInformatie"/>
  </office:meta>
</office:document-meta>
</file>