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Vechtstromen, rioolwaterzuiveringsinstallatie (RWZI) Emmen te Nieuw-Amsterdam inzake optimalisatie wat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is bij de provincie Drenthe een aanvraag binnengekomen in het kader van de Omgevingswet van Waterschap Vechtstromen, Rioolwaterzuiveringsinstallatie (RWZI) Emmen, Dikkewijk OZ 54-56 te Nieuw-Amsterdam. De aanvraag heeft betrekking op de optimalisatie waterlijn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Waterschap Vechtstromen, rioolwaterzuiveringsinstallatie (RWZI) Emmen te Nieuw-Amsterdam inzake optimalisatie waterlijn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28</meta:user-defined>
    <meta:user-defined meta:name="OVERHEIDop.PrbID/DC.identifier">prb-2026-12428</meta:user-defined>
    <meta:user-defined meta:name="OVERHEIDop.versieInformatie"/>
  </office:meta>
</office:document-meta>
</file>