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bouwuitweg d.m.v. rijplaten en draglineschotten langs de N214 plaatselijk bekend als Provincialeweg in de gemeente Molenlanden (2414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tijdelijke bouwuitweg d.m.v. rijplaten en draglineschotten langs de N214 plaatselijk bekend als Provincialeweg tussen km 4.500 en 4.65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3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ijdelijke bouwuitweg d.m.v. rijplaten en draglineschotten langs de N214 plaatselijk bekend als Provincialeweg in de gemeente Molenlanden (241433)</meta:user-defined>
    <meta:user-defined meta:name="DCTERMS.W3CDTF/DCTERMS.available">2026-07-21</meta:user-defined>
    <meta:user-defined meta:name="DCTERMS.W3CDTF/OVERHEIDop.jaargang">2026</meta:user-defined>
    <meta:user-defined meta:name="OVERHEIDop.publicationIssue">12427</meta:user-defined>
    <meta:user-defined meta:name="OVERHEIDop.PrbID/DC.identifier">prb-2026-12427</meta:user-defined>
    <meta:user-defined meta:name="OVERHEIDop.versieInformatie"/>
  </office:meta>
</office:document-meta>
</file>