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office:automatic-styles>
  <office:body>
    <office:text>
      <text:p text:style-name="new_page_staatscourant"/>
      <text:p text:style-name="single-kop-titel">Subsidieregeling tweejarige programmaregeling cultuur en erfgoed 2027-2028 provincie Groningen</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Provinciale Staten van de provincie Groningen op 13 november 2019 het Strategische beleidskader cultuur 2021-2028 'Wij zijn cultuur' hebben vastgesteld;</text:p>
              </text:list-item>
              <text:list-item text:style-override="id1-3-2-1-1-2-2">
                <text:number>-</text:number>
                <text:p text:style-name="al">Het college van Gedeputeerde Staten van de provincie Groningen op 19 november 2024 het Uitvoeringsprogramma Cultuur 2025-2028 'Cultuur is de basis!' hebben vastgesteld.</text:p>
              </text:list-item>
            </text:list>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3, derde lid, van de Kaderverordening subsidies provincie Groningen 2017;</text:p>
              </text:list-item>
              <text:list-item text:style-override="id1-3-2-1-1-4-3">
                <text:number>-</text:number>
                <text:p text:style-name="al">De Procedureregeling subsidies provincie Groningen 2018.</text:p>
              </text:list-item>
            </text:list>
            <text:p text:style-name="al">
            <text:span text:style-name="nadrukvet">Besluiten:</text:span>
          </text:p>
            <text:p text:style-name="al">Vast te stellen de Subsidieregeling tweejarige programmaregeling cultuur en erfgoed 2027-2028 provincie Groningen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Adviescommissie: de adviescommissie van de Kunstraad Groningen;</text:p>
              </text:list-item>
              <text:list-item text:style-override="id1-3-2-2-1-3-2">
                <text:number>-</text:number>
                <text:p text:style-name="al">Code Diversiteit en Inclusie: een gedragscode van, voor en door de Nederlandse culturele en creatieve sector over diversiteit en inclusie. De code is een instrument van zelfregulering;</text:p>
              </text:list-item>
              <text:list-item text:style-override="id1-3-2-2-1-3-3">
                <text:number>-</text:number>
                <text:p text:style-name="al">Cultuurnota gemeente Groningen 2025-2028: het beleidsplan waarin de gemeente aangeeft op welke manier ambities waargemaakt gaan worden en welke instrumenten daarop worden ingezet;</text:p>
              </text:list-item>
              <text:list-item text:style-override="id1-3-2-2-1-3-4">
                <text:number>-</text:number>
                <text:p text:style-name="al">Culturele organisatie: culturele stichting of vereniging zonder winstoogmerk;</text:p>
              </text:list-item>
              <text:list-item text:style-override="id1-3-2-2-1-3-5">
                <text:number>-</text:number>
                <text:p text:style-name="al">Erfgoedorganisatie: een organisatie zonder winstoogmerk die zich bezighoudt met collectievorming, presentatie en educatie van erfgoed;</text:p>
              </text:list-item>
              <text:list-item text:style-override="id1-3-2-2-1-3-6">
                <text:number>-</text:number>
                <text:p text:style-name="al">Fair Practice Code: gedragscode voor ondernemen en werken in kunst, cultuur en de creatieve industrie. De code is een instrument van zelfregulering;</text:p>
              </text:list-item>
              <text:list-item text:style-override="id1-3-2-2-1-3-7">
                <text:number>-</text:number>
                <text:p text:style-name="al">Gemeente: gemeente Groningen;</text:p>
              </text:list-item>
              <text:list-item text:style-override="id1-3-2-2-1-3-8">
                <text:number>-</text:number>
                <text:p text:style-name="al">Governance code: een normatief kader voor goed bestuur en toezicht in culturele organisaties. De code is een instrument van zelfregulering;</text:p>
              </text:list-item>
              <text:list-item text:style-override="id1-3-2-2-1-3-9">
                <text:number>-</text:number>
                <text:p text:style-name="al">Integrale adviescommissie: is de adviescommissie bij de Kunstraad die de aanvragen uit verschillende disciplines in samenhang bekijkt, waardoor een integrale en evenwichtige afweging kan worden gemaakt.</text:p>
              </text:list-item>
              <text:list-item text:style-override="id1-3-2-2-1-3-10">
                <text:number>-</text:number>
                <text:p text:style-name="al">Kaderverordening: Kaderverordening subsidies provincie Groningen 2017;</text:p>
              </text:list-item>
              <text:list-item text:style-override="id1-3-2-2-1-3-11">
                <text:number>-</text:number>
                <text:p text:style-name="al">Kunstraad Groningen: een zelfstandig adviesorgaan ingesteld door de Provincie Groningen en de Gemeente Groningen met onder andere de opdracht een deskundig oordeel te geven over subsidieaanvragen kunst en cultuur;</text:p>
              </text:list-item>
              <text:list-item text:style-override="id1-3-2-2-1-3-12">
                <text:number>-</text:number>
                <text:p text:style-name="al">Procedureregeling: Procedureregeling subsidies provincie Groningen 2018;</text:p>
              </text:list-item>
              <text:list-item text:style-override="id1-3-2-2-1-3-13">
                <text:number>-</text:number>
                <text:p text:style-name="al">Provincie: provincie Groningen;</text:p>
              </text:list-item>
              <text:list-item text:style-override="id1-3-2-2-1-3-14">
                <text:number>-</text:number>
                <text:p text:style-name="al">Strategisch beleidskader cultuur 2021-2028: het kader waarin het provinciaal cultuurbeleid is geformuleerd voor de jaren 2021-2028;</text:p>
              </text:list-item>
              <text:list-item text:style-override="id1-3-2-2-1-3-15">
                <text:number>-</text:number>
                <text:p text:style-name="al">Uitvoeringsprogramma cultuur 2025-2028: beleidsplan waarin de provincie aangeeft op welke manier ambities waargemaakt gaan worden en welke instrumenten daartoe worden ingeze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regeling is professionele culturele instellingen financieel te ondersteunen bij activiteiten die bijdragen aan het culturele aanbod in de provincie Groningen.</text:p>
          </text:section>
          <text:section text:name="artikel_id1-3-2-2-3" text:style-name="artikel">
            <text:p text:style-name="artikel_kop_titel"><text:span text:style-name="artikel_kop_label">Artikel</text:span> <text:span text:style-name="artikel_kop_nr">3</text:span> Doelgroep</text:p>
            <text:p text:style-name="al">De regeling is bedoeld voor professionele kunst, cultuur- en erfgoedorganisaties zonder winstoogmerk die een tweejarig samenhangend of doorlopend aanbod van (terugkerende) culturele activiteiten willen realiseren die in overwegende mate gericht zullen zijn op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doorlopende en samenhangende culturele publieksactiviteiten (een reeks van samenhangende producties of een programma) die binnen een periode van twee jaar (2027-2028) worden gerealiseerd en een aanvulling zijn op het bestaande aanbod;</text:p>
              </text:list-item>
              <text:list-item text:style-override="id1-3-2-2-5-3-2">
                <text:number>b.</text:number>
                <text:p text:style-name="al">organisatieontwikkeling in samenhang met culturele publieksactiviteiten zoals bedoeld onder a.</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de activiteiten van de aanvrager niet of niet in overwegende mate gericht zullen zijn op de provincie Groningen, niet ten goede komen aan ingezetenen van de provincie of niet op andere wijze het belang van de provincie dienen;</text:p>
              </text:list-item>
              <text:list-item text:style-override="id1-3-2-2-6-3-2">
                <text:number>b.</text:number>
                <text:p text:style-name="al">de aanvrager niet onder de doelgroep valt zoals genoemd in artikel 3;</text:p>
              </text:list-item>
              <text:list-item text:style-override="id1-3-2-2-6-3-3">
                <text:number>c.</text:number>
                <text:p text:style-name="al">de activiteiten niet vallen onder de subsidiabele activiteiten zoals bedoeld in artikel 5;</text:p>
              </text:list-item>
              <text:list-item text:style-override="id1-3-2-2-6-3-4">
                <text:number>d.</text:number>
                <text:p text:style-name="al">de aanvrager niet voldoet aan de vereisten zoals gesteld in artikel 7;</text:p>
              </text:list-item>
              <text:list-item text:style-override="id1-3-2-2-6-3-5">
                <text:number>e.</text:number>
                <text:p text:style-name="al">de aanvrager een meerjarige subsidie ontvangt in het kader van de Cultuurnota 2025-2028 van de gemeente Groningen en/of het Uitvoeringsprogramma Cultuur 2025-2028 van de provincie Groningen;</text:p>
              </text:list-item>
              <text:list-item text:style-override="id1-3-2-2-6-3-6">
                <text:number>f.</text:number>
                <text:p text:style-name="al">de aanvrager een subsidie ontvangt op basis van Bewezen talentregeling van de gemeente Groningen;</text:p>
              </text:list-item>
              <text:list-item text:style-override="id1-3-2-2-6-3-7">
                <text:number>g.</text:number>
                <text:p text:style-name="al">de aanvraag betrekking heeft op activiteiten van uitvoerende amateurkunstorganisaties en lesaanbieders;</text:p>
              </text:list-item>
              <text:list-item text:style-override="id1-3-2-2-6-3-8">
                <text:number>h.</text:number>
                <text:p text:style-name="al">er voor de in artikel 10, lid 6, 7 en 8 genoemde criteria voor ieder onderdeel niet minimaal 3 punten worden gescoord;</text:p>
              </text:list-item>
              <text:list-item text:style-override="id1-3-2-2-6-3-9">
                <text:number>i.</text:number>
                <text:p text:style-name="al">het aangevraagde bedrag lager is dan € 5.000,-;</text:p>
              </text:list-item>
              <text:list-item text:style-override="id1-3-2-2-6-3-10">
                <text:number>j.</text:number>
                <text:p text:style-name="al">de subsidieaanvraag buiten het tijdvak zoals genoemd in artikel 12, eerste lid, wordt ingediend;</text:p>
              </text:list-item>
              <text:list-item text:style-override="id1-3-2-2-6-3-11">
                <text:number>k.</text:number>
                <text:p text:style-name="al">De activiteiten gericht zijn op (cultuur)onderwijs;</text:p>
              </text:list-item>
              <text:list-item text:style-override="id1-3-2-2-6-3-12">
                <text:number>l.</text:number>
                <text:p text:style-name="al">De activiteiten cursusaanbod betreffen.</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de activiteiten worden in overwegende mate uitgevoerd in de provincie Groningen;</text:p>
              </text:list-item>
              <text:list-item text:style-override="id1-3-2-2-7-3-2">
                <text:number>b.</text:number>
                <text:p text:style-name="al">voor alle drie criteria zoals genoemd in artikel 10, vierde lid, worden minimaal drie punten gehaald;</text:p>
              </text:list-item>
              <text:list-item text:style-override="id1-3-2-2-7-3-3">
                <text:number>c.</text:number>
                <text:p text:style-name="al">de activiteiten waarvoor subsidie wordt aangevraagd, kunnen niet zonder subsidie worden gerealiseerd en de markt kan er niet in voorzien;</text:p>
              </text:list-item>
              <text:list-item text:style-override="id1-3-2-2-7-3-4">
                <text:number>d.</text:number>
                <text:p text:style-name="al">de activiteiten kunnen binnen twee jaar worden afgerond.</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Onverminderd het bepaalde in de artikelen 1.4 en 1.5 van de Procedureregeling zijn alleen de kosten subsidiabel die redelijk en noodzakelijk zijn en direct gerelateerd zijn aan de betreffende subsidiabele activiteiten, het programma en/of de organisatie. </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maar uitgezonderd artikel 2.5, eerste lid, onder e, komen de volgende kosten in ieder geval niet voor subsidie in aanmerking:</text:p>
            <text:list text:style-name="id1-3-2-2-9-3">
              <text:list-item text:style-override="id1-3-2-2-9-3-1">
                <text:number>a.</text:number>
                <text:p text:style-name="al">kosten die plaatsvinden in het kader van het regulier onderwijs en opleiding, inclusief wetenschappelijk onderzoek;</text:p>
              </text:list-item>
              <text:list-item text:style-override="id1-3-2-2-9-3-2">
                <text:number>b.</text:number>
                <text:p text:style-name="al">kosten op het terrein van cultuuronderwijs;</text:p>
              </text:list-item>
              <text:list-item text:style-override="id1-3-2-2-9-3-3">
                <text:number>c.</text:number>
                <text:p text:style-name="al">kosten gerelateerd aan cursusaanbod, bijvoorbeeld van uitvoerende amateurkunstinstellingen, kunstencentra, zzp'ers en andere lesaanbieders;</text:p>
              </text:list-item>
              <text:list-item text:style-override="id1-3-2-2-9-3-4">
                <text:number>d.</text:number>
                <text:p text:style-name="al">kosten voor het opbouwen van reserve/eigen vermogen;</text:p>
              </text:list-item>
              <text:list-item text:style-override="id1-3-2-2-9-3-5">
                <text:number>e.</text:number>
                <text:p text:style-name="al">investeringen;</text:p>
              </text:list-item>
              <text:list-item text:style-override="id1-3-2-2-9-3-6">
                <text:number>f.</text:number>
                <text:p text:style-name="al">onderhoudskosten van huisvesting.</text:p>
              </text:list-item>
            </text:list>
          </text:section>
          <text:section text:name="artikel_id1-3-2-2-10" text:style-name="artikel">
            <text:p text:style-name="artikel_kop_titel"><text:span text:style-name="artikel_kop_label">Artikel</text:span> <text:span text:style-name="artikel_kop_nr">10</text:span> Criteria en verdeelsystematiek</text:p>
            <text:list text:style-name="id1-3-2-2-10-2">
              <text:list-item text:style-override="id1-3-2-2-10-2">
                <text:number>1.</text:number>
                <text:p text:style-name="al">Subsidie wordt verdeeld op basis van rangschikking van de voor subsidie in aanmerking komende aanvragen en worden gelijktijdig beoordeeld.</text:p>
              </text:list-item>
              <text:list-item text:style-override="id1-3-2-2-10-3">
                <text:number>2.</text:number>
                <text:p text:style-name="al">De beschikbare gelden worden verdeeld over de aanvragen die kwalitatief het meest voldoen aan de gestelde criteria zoals genoemd in lid 6, 7 en 8.</text:p>
              </text:list-item>
              <text:list-item text:style-override="id1-3-2-2-10-4">
                <text:number>3.</text:number>
                <text:p text:style-name="al">Indien aanvragen op een gelijk aantal punten zijn gerangschikt en niet allemaal kunnen worden gehonoreerd omdat dan het subsidieplafond wordt overschreden vindt er loting plaats door een onafhankelijke notaris.</text:p>
              </text:list-item>
              <text:list-item text:style-override="id1-3-2-2-10-5">
                <text:number>4.</text:number>
                <text:p text:style-name="al">De voor subsidieverlening in aanmerking komende aanvragen worden door de Kunstraad getoetst aan de hand van de volgende criteria, die in de toelichting bij deze regeling nader zijn beschreven:</text:p>
                <text:list text:style-name="id1-3-2-2-10-5-3">
                  <text:list-item text:style-override="id1-3-2-2-10-5-3-1">
                    <text:number>a.</text:number>
                    <text:p text:style-name="al">artistieke en/of inhoudelijke kwaliteit;</text:p>
                  </text:list-item>
                  <text:list-item text:style-override="id1-3-2-2-10-5-3-2">
                    <text:number>b.</text:number>
                    <text:p text:style-name="al">haalbaarheid;</text:p>
                  </text:list-item>
                  <text:list-item text:style-override="id1-3-2-2-10-5-3-3">
                    <text:number>c.</text:number>
                    <text:p text:style-name="al">betekenis voor gemeente Groningen of de provincie Groningen.</text:p>
                  </text:list-item>
                </text:list>
              </text:list-item>
              <text:list-item text:style-override="id1-3-2-2-10-6">
                <text:number>5.</text:number>
                <text:p text:style-name="al">De Kunstraad kent een aantal hele punten toe en motiveert hoe tot die beoordeling is gekomen. Totaal kunnen maximaal 18 punten worden toegekend, met de volgende maxima:</text:p>
                <text:list text:style-name="id1-3-2-2-10-6-3">
                  <text:list-item text:style-override="id1-3-2-2-10-6-3-1">
                    <text:number>a.</text:number>
                    <text:p text:style-name="al">6 punten voor artistieke of inhoudelijke kwaliteit;</text:p>
                  </text:list-item>
                  <text:list-item text:style-override="id1-3-2-2-10-6-3-2">
                    <text:number>b.</text:number>
                    <text:p text:style-name="al">6 punten voor haalbaarheid;</text:p>
                  </text:list-item>
                  <text:list-item text:style-override="id1-3-2-2-10-6-3-3">
                    <text:number>c.</text:number>
                    <text:p text:style-name="al">6 punten voor betekenis voor gemeente of provincie Groningen.</text:p>
                  </text:list-item>
                </text:list>
              </text:list-item>
              <text:list-item text:style-override="id1-3-2-2-10-7">
                <text:number>6.</text:number>
                <text:p text:style-name="al">De mate van artistieke en/of inhoudelijke kwaliteit wordt beoordeeld aan de hand van de indicatoren:</text:p>
                <text:list text:style-name="id1-3-2-2-10-7-3">
                  <text:list-item text:style-override="id1-3-2-2-10-7-3-1">
                    <text:number>a.</text:number>
                    <text:p text:style-name="al">eigenheid;</text:p>
                  </text:list-item>
                  <text:list-item text:style-override="id1-3-2-2-10-7-3-2">
                    <text:number>b.</text:number>
                    <text:p text:style-name="al">betekenis voor het beoogde publiek.</text:p>
                  </text:list-item>
                </text:list>
              </text:list-item>
              <text:list-item text:style-override="id1-3-2-2-10-8">
                <text:number>7.</text:number>
                <text:p text:style-name="al">De mate van haalbaarheid wordt beoordeeld aan de hand van de indicatoren:</text:p>
                <text:list text:style-name="id1-3-2-2-10-8-3">
                  <text:list-item text:style-override="id1-3-2-2-10-8-3-1">
                    <text:number>a.</text:number>
                    <text:p text:style-name="al">realisme en uitvoerbaarheid;</text:p>
                  </text:list-item>
                  <text:list-item text:style-override="id1-3-2-2-10-8-3-2">
                    <text:number>b.</text:number>
                    <text:p text:style-name="al">publieksbereik, marketing en communicatie.</text:p>
                  </text:list-item>
                </text:list>
              </text:list-item>
              <text:list-item text:style-override="id1-3-2-2-10-9">
                <text:number>8.</text:number>
                <text:p text:style-name="al">De mate van betekenis voor gemeente of provincie wordt beoordeeld aan de hand van de indicator:</text:p>
                <text:list text:style-name="id1-3-2-2-10-9-3">
                  <text:list-item text:style-override="id1-3-2-2-10-9-3-1">
                    <text:number>a.</text:number>
                    <text:p text:style-name="al">het belang van het programma voor het culturele aanbod in de gemeente Groningen of de provincie Groningen.</text:p>
                  </text:list-item>
                </text:list>
              </text:list-item>
              <text:list-item text:style-override="id1-3-2-2-10-10">
                <text:number>9.</text:number>
                <text:p text:style-name="al">Alle drie criteria zoals benoemd in lid 6, 7 en 8 worden gewaardeerd op een schaal van 1 tot en met 6 punten, waarbij een 3 als voldoende geldt.</text:p>
              </text:list-item>
            </text:list>
          </text:section>
          <text:section text:name="artikel_id1-3-2-2-11" text:style-name="artikel">
            <text:p text:style-name="artikel_kop_titel"><text:span text:style-name="artikel_kop_label">Artikel</text:span> <text:span text:style-name="artikel_kop_nr">11</text:span> De aanvraag</text:p>
            <text:p text:style-name="al">Op grond van en in aanvulling op artikel 2.1 van de Procedureregeling bevat een aanvraag de volgende onderdelen:</text:p>
            <text:list text:style-name="id1-3-2-2-11-3">
              <text:list-item text:style-override="id1-3-2-2-11-3-1">
                <text:number>a.</text:number>
                <text:p text:style-name="al">een meerjarenbeleidsplan voor de jaren 2027 en 2028, inclusief een beschrijving van de activiteiten waarvoor subsidie wordt aangevraagd met een start- en einddatum;</text:p>
              </text:list-item>
              <text:list-item text:style-override="id1-3-2-2-11-3-2">
                <text:number>b.</text:number>
                <text:p text:style-name="al">een activiteitenplan 2027 inclusief data en namen van bij de activiteiten betrokken makers/organisaties;</text:p>
              </text:list-item>
              <text:list-item text:style-override="id1-3-2-2-11-3-3">
                <text:number>c.</text:number>
                <text:p text:style-name="al">een meerjarenbegroting 2027-2028 van de kosten en bijbehorend dekkingsplan, voorzien van een toelichting en waarbij een opgave wordt gedaan van de eigen inkomsten alsook de bij andere bestuursorganen of private organisaties of personen aangevraagde subsidies of vergoedingen voor dezelfde activiteiten, onder vermelding van de stand van zaken daarvan;</text:p>
              </text:list-item>
              <text:list-item text:style-override="id1-3-2-2-11-3-4">
                <text:number>d.</text:number>
                <text:p text:style-name="al">kopie uittreksel uit het register van de Kamer van Koophandel dat niet ouder dan 3 maanden is;</text:p>
              </text:list-item>
              <text:list-item text:style-override="id1-3-2-2-11-3-5">
                <text:number>e.</text:number>
                <text:p text:style-name="al">wanneer de activiteiten in meerdere provincies worden uitgevoerd dan dient in de begroting een duidelijk onderscheid te zijn aangebracht in de beschrijving van de activiteiten en kosten gerelateerd aan de Provincie Groningen en die daarbuiten;</text:p>
              </text:list-item>
              <text:list-item text:style-override="id1-3-2-2-11-3-6">
                <text:number>f.</text:number>
                <text:p text:style-name="al">als de subsidie wordt aangevraagd door een penvoerder namens een samenwerkingsverband, dient een machtiging aan de penvoerder of een samenwerkingsovereenkomst van alle organisaties in het samenwerkingsverband te worden meegestuurd;</text:p>
              </text:list-item>
              <text:list-item text:style-override="id1-3-2-2-11-3-7">
                <text:number>g.</text:number>
                <text:p text:style-name="al">de subsidieaanvrager legt uit hoe er wordt omgegaan met de culturele codes, waarbij het hebben van een rechtsvorm en zorgdragen voor eerlijke betaling verplicht zijn.</text:p>
              </text:list-item>
            </text:list>
          </text:section>
          <text:section text:name="artikel_id1-3-2-2-12" text:style-name="artikel">
            <text:p text:style-name="artikel_kop_titel"><text:span text:style-name="artikel_kop_label">Artikel</text:span> <text:span text:style-name="artikel_kop_nr">12</text:span> Aanvraagtermijn en wijze van indiening</text:p>
            <text:list text:style-name="id1-3-2-2-12-2">
              <text:list-item text:style-override="id1-3-2-2-12-2">
                <text:number>1.</text:number>
                <text:p text:style-name="al">Een subsidieaanvraag op grond van deze regeling kan worden ingediend van 1 juli 2026 tot en met 1 september 2026 tot uiterlijk 23.59 uur.</text:p>
              </text:list-item>
              <text:list-item text:style-override="id1-3-2-2-12-3">
                <text:number>2.</text:number>
                <text:p text:style-name="al">De subsidieaanvraag wordt ingediend via het aanvraagportaal op https://www.provinciegroningen.nl/subsidies/cultuur/tweejarige-programmaregeling-cultuur-en-erfgoed.</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Op de subsidieaanvraag wordt binnen 22 weken na het verstrijken van de termijn zoals genoemd in artikel 12, eerste lid, een besluit genomen. </text:p>
              </text:list-item>
              <text:list-item text:style-override="id1-3-2-2-13-3">
                <text:number>2.</text:number>
                <text:p text:style-name="al">In de beschikking kunnen nadere afspraken over de wijze van bevoorschotting, monitoring en verantwoording worden gemaakt.</text:p>
              </text:list-item>
            </text:list>
          </text:section>
          <text:section text:name="artikel_id1-3-2-2-14" text:style-name="artikel">
            <text:p text:style-name="artikel_kop_titel"><text:span text:style-name="artikel_kop_label">Artikel</text:span> <text:span text:style-name="artikel_kop_nr">14</text:span> Subsidieplafond</text:p>
            <text:p text:style-name="al">Voor subsidieverlening op grond van deze regeling geldt voor activiteiten die plaatsvinden in de periode 1 januari 2027 tot en met 31 december 2028 een subsidieplafond van € 325.000 per kalenderjaar.</text:p>
          </text:section>
          <text:section text:name="artikel_id1-3-2-2-15" text:style-name="artikel">
            <text:p text:style-name="artikel_kop_titel"><text:span text:style-name="artikel_kop_label">Artikel</text:span> <text:span text:style-name="artikel_kop_nr">15</text:span> Subsidiehoogte </text:p>
            <text:p text:style-name="al">De subsidie bedraagt 1/3 deel van de subsidiabele kosten tot een maximum van € 40.000 per jaar.</text:p>
          </text:section>
          <text:section text:name="artikel_id1-3-2-2-16" text:style-name="artikel">
            <text:p text:style-name="artikel_kop_titel"><text:span text:style-name="artikel_kop_label">Artikel</text:span> <text:span text:style-name="artikel_kop_nr">16</text:span> Adviescommissie </text:p>
            <text:list text:style-name="id1-3-2-2-16-2">
              <text:list-item text:style-override="id1-3-2-2-16-2">
                <text:number>1.</text:number>
                <text:p text:style-name="al">Gedeputeerde staten stellen de Kunstraad Groningen in als adviescommissie die als taak heeft te adviseren over de beoordeling van de aanvragen, waarna gedeputeerde staten besluiten.</text:p>
              </text:list-item>
              <text:list-item text:style-override="id1-3-2-2-16-3">
                <text:number>2.</text:number>
                <text:p text:style-name="al">De samenstelling van de adviescommissie wordt vooraf bekendgemaakt op de website van de Kunstraad. </text:p>
              </text:list-item>
              <text:list-item text:style-override="id1-3-2-2-16-4">
                <text:number>3.</text:number>
                <text:p text:style-name="al">Gedeputeerde staten hebben de bevoegdheid om gemotiveerd van het advies van de Kunstraad Groningen af te wijken.</text:p>
              </text:list-item>
            </text:list>
          </text:section>
          <text:section text:name="artikel_id1-3-2-2-17" text:style-name="artikel">
            <text:p text:style-name="artikel_kop_titel"><text:span text:style-name="artikel_kop_label">Artikel</text:span> <text:span text:style-name="artikel_kop_nr">17</text:span> Verplichtingen van de subsidieontvanger</text:p>
            <text:list text:style-name="id1-3-2-2-17-2">
              <text:list-item text:style-override="id1-3-2-2-17-2">
                <text:number>1.</text:number>
                <text:p text:style-name="al">Bij subsidies tot € 25.000 wordt in geen geval een tussentijdse rapportage gevraagd.</text:p>
              </text:list-item>
              <text:list-item text:style-override="id1-3-2-2-17-3">
                <text:number>2.</text:number>
                <text:p text:style-name="al">Bij subsidies van € 25.000 of meer hoeft de subsidieontvanger alleen tussentijdse rapportages bij gedeputeerde staten aan te leveren omtrent de verrichte activiteiten als de subsidie een looptijd heeft van meer dan één jaar. Een dergelijke rapportage wordt niet vaker dan één keer per jaar gevraagd.</text:p>
              </text:list-item>
            </text:list>
          </text:section>
          <text:section text:name="artikel_id1-3-2-2-18" text:style-name="artikel">
            <text:p text:style-name="artikel_kop_titel"><text:span text:style-name="artikel_kop_label">Artikel</text:span> <text:span text:style-name="artikel_kop_nr">18</text:span> Vaststelling</text:p>
            <text:list text:style-name="id1-3-2-2-18-2">
              <text:list-item text:style-override="id1-3-2-2-18-2">
                <text:number>1.</text:number>
                <text:p text:style-name="al">Subsidies tot € 25.000 worden door gedeputeerde staten direct, zonder voorafgaande subsidieverleningsbeschikking, vastgesteld. </text:p>
              </text:list-item>
              <text:list-item text:style-override="id1-3-2-2-18-3">
                <text:number>2.</text:number>
                <text:p text:style-name="al">Bij een subsidie van € 25.000 tot € 125.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
          </text:section>
          <text:section text:name="artikel_id1-3-2-2-19" text:style-name="artikel">
            <text:p text:style-name="artikel_kop_titel"><text:span text:style-name="artikel_kop_label">Artikel</text:span> <text:span text:style-name="artikel_kop_nr">19</text:span> Intrekking en overgangsrecht</text:p>
            <text:list text:style-name="id1-3-2-2-19-2">
              <text:list-item text:style-override="id1-3-2-2-19-2">
                <text:number>1.</text:number>
                <text:p text:style-name="al">De Subsidieregeling tweejarige programmaregeling cultuur en erfgoed Groningen 2025-2026 provincie Groningen wordt ingetrokken.</text:p>
              </text:list-item>
              <text:list-item text:style-override="id1-3-2-2-19-3">
                <text:number>2.</text:number>
                <text:p text:style-name="al">De Subsidieregeling tweejarige programmaregeling cultuur en erfgoed Groningen 2025-2026 provincie Groningen blijft van toepassing op alle aanvragen en besluiten die vóór de datum van inwerkingtreding van deze regeling zijn ingediend of genomen, waaronder begrepen besluiten tot subsidieverlening, weigering, intrekking en vaststelling, alsmede op daarop betrekking hebbende bezwaar- en beroepschriften.</text:p>
              </text:list-item>
            </text:list>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de dag na bekendmaking in het Provinciaal blad en vervalt met ingang van 31 december 2028.</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tweejarige programmaregeling cultuur en erfgoed 2027-2028 provincie Groningen.</text:p>
          </text:section>
        </text:section>
        <text:section text:name="regeling-sluiting_id1-3-2-3" text:style-name="regeling-sluiting">
          <text:section text:name="ondertekening_id1-3-2-3-1">
            <text:p><text:span text:style-name="functie">Groningen, 23 juni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Subsidieregeling tweejarige programma’s cultuur provincie Groningen</text:p>
          <text:p text:style-name="al">
          <text:span text:style-name="nadrukvet">Algemeen</text:span>
        </text:p>
          <text:p text:style-name="al">Deze subsidieregeling is vastgesteld op grond van de Kaderverordening subsidies provincie Groningen 2017 (Kaderverordening) en de Procedureregeling subsidies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2 Doel</text:span>
        </text:p>
          <text:p text:style-name="al">Het doel van de regeling is professionele culturele instellingen financieel te ondersteunen bij activiteiten die bijdragen aan een cultureel aanbod in de provincie Groningen. Voorbeelden zijn een doorlopend jaarprogramma, terugkerend festival of biënnale. Daarnaast kan de subsidie ook worden ingezet voor organisatieontwikkeling, waarbij er ook sprake dient te zijn van cultureel aanbod. Dit betekent dat de organisatieontwikkeling in samenhang dient te zijn met de beoogde activiteiten. Het is niet mogelijk om enkel voor organisatieontwikkeling aan te vragen.</text:p>
          <text:p text:style-name="al"/>
          <text:p text:style-name="al">
          <text:span text:style-name="nadrukvet">Artikel 10 Criteria en Verdeelsystematiek</text:span>
        </text:p>
          <text:p text:style-name="al"/>
          <text:p text:style-name="al">
          <text:span text:style-name="nadrukcur">Beoordelingsprocedure en wegingskader</text:span>
        </text:p>
          <text:p text:style-name="al"/>
          <text:p text:style-name="al">De aanvragen worden op onafhankelijke wijze beoordeeld door de Kunstraad Groningen. </text:p>
          <text:p text:style-name="al">De Kunstraad heeft voor deze gelegenheid een integrale adviescommissie en een pool van vakspecialistische adviseurs samengesteld die de aanvragen aan de hand van de beoordelingscriteria van de regeling beoordeelt. Deze adviseurs brengen specifieke kennis mee vanuit een bepaalde discipline en/of kennis van het Groningse culturele veld. Alle adviseurs zijn geselecteerd op basis van hun professionele deskundigheid binnen een of meer relevante disciplines en thema’s binnen de kunsten. Daarnaast is in de adviescommissie gezorgd voor bredere inhoudelijke kennis. Op deze manier borgt de Kunstraad het deskundigenoordeel van de adviescommissie. </text:p>
          <text:p text:style-name="al"/>
          <text:p text:style-name="al">De integrale adviescommissie speelt een belangrijke rol in het zorgvuldig beoordelen en wegen van de subsidieaanvragen. Op basis van de vooraf vastgestelde criteria beoordeelt de commissie elke aanvraag op haar merites. De commissie bekijkt de aanvragen uit verschillende disciplines in samenhang, waardoor een integrale en evenwichtige afweging kan worden gemaakt. De commissie bespreekt de aanvragen in een gezamenlijk overleg, vergelijkt ze onderling en komt tot een gemotiveerd, onafhankelijk advies. De commissie wordt geleid door een ervaren onafhankelijk technisch voorzitter en ondersteund door één of twee secretarissen. </text:p>
          <text:p text:style-name="al"/>
          <text:p text:style-name="al">Alle adviseurs en commissieleden zijn onafhankelijk en hebben geen belang bij de door hen beoordeelde aanvragen of organisaties. Meer informatie over de samenstelling van de commissie staat uiterlijk op moment van publicatie van de regeling op de website van de Kunstraad Groningen, <text:a xlink:href="http://www.kunstraadgroningen.nl/" xlink:type="simple"><text:span text:style-name="nadrukondlijn">www.kunstraadgroningen.nl</text:span></text:a>.</text:p>
          <text:p text:style-name="al"/>
          <text:p text:style-name="al">De Kunstraad Groningen toetst alle aanvragen die voldoen aan de formele vereisten om voor subsidie in aanmerking te komen aan de volgende drie criteria:</text:p>
          <text:p text:style-name="al"/>
          <text:list text:style-name="id1-3-2-4-24">
            <text:list-item text:style-override="id1-3-2-4-24-1">
              <text:number>-</text:number>
              <text:p text:style-name="al">Artistieke en/of inhoudelijke kwaliteit</text:p>
            </text:list-item>
            <text:list-item text:style-override="id1-3-2-4-24-2">
              <text:number>-</text:number>
              <text:p text:style-name="al">Haalbaarheid </text:p>
            </text:list-item>
            <text:list-item text:style-override="id1-3-2-4-24-3">
              <text:number>-</text:number>
              <text:p text:style-name="al">Betekenis voor de gemeente Groningen en/of provincie Groningen</text:p>
            </text:list-item>
          </text:list>
          <text:p text:style-name="al">Deze drie criteria worden toegepast om vast te stellen welke aanvragen het beste passen bij de doelstellingen van deze regeling. In de <text:a xlink:href="https://kunstraadgroningen.nl/wp-content/uploads/2025/03/Concept-handleiding-programmaregeling-cultuur.pdf" xlink:type="simple"/><text:a xlink:href="https://www.provinciegroningen.nl/fileadmin/user_upload/Documenten/Subsidies/20260630_Handleiding_tweejarige_programmaregeling_cultuur_en_erfgoed_V2.pdf" xlink:type="simple"><text:span text:style-name="nadrukondlijn">handleiding</text:span></text:a> bij deze regeling staan de criteria verder uitgewerkt en toegelicht.</text:p>
          <text:p text:style-name="al"/>
          <text:p text:style-name="al">Bij de beoordeling van subsidieaanvragen houdt de Kunstraad rekening met de aard, omvang en professionaliteit van de aanvragende organisatie. Grotere, meer professionele organisaties worden geacht over meer middelen en ervaring te beschikken, waardoor meer van hen mag worden verwacht. Kleinere of startende organisaties hebben mogelijk minder capaciteit en ervaring, wat meegewogen wordt in de beoordeling. Deze aanpak zorgt ervoor dat alle aanvragen eerlijk en in de juiste context worden beoordeeld, waarbij rekening wordt gehouden met de specifieke situatie en mogelijkheden van elke organisatie.</text:p>
          <text:p text:style-name="al"/>
          <text:p text:style-name="al">De Kunstraad kent een aantal hele punten toe en motiveert hoe tot die beoordeling is gekomen. Totaal kunnen maximaal 18 punten worden toegekend, met de volgende maxima:</text:p>
          <text:p text:style-name="al"/>
          <text:list text:style-name="id1-3-2-4-31">
            <text:list-item text:style-override="id1-3-2-4-31-1">
              <text:number>•</text:number>
              <text:p text:style-name="al">6 punten voor artistieke en/of inhoudelijke kwaliteit;</text:p>
            </text:list-item>
            <text:list-item text:style-override="id1-3-2-4-31-2">
              <text:number>•</text:number>
              <text:p text:style-name="al">6 punten voor haalbaarheid;</text:p>
            </text:list-item>
            <text:list-item text:style-override="id1-3-2-4-31-3">
              <text:number>•</text:number>
              <text:p text:style-name="al">6 punten voor betekenis voor gemeente Groningen en/of provincie Groningen.</text:p>
            </text:list-item>
          </text:list>
          <text:p text:style-name="al">Alle drie criteria worden gewaardeerd op een schaal van 1 tot en met 6 punten, waarbij een 3 als voldoende geldt. Voor alle criteria geldt dat de score van een voldoende (minimaal 3 punten) een vereiste is om voor subsidie in aanmerking te komen.</text:p>
          <text:p text:style-name="al"/>
          <text:p text:style-name="al">De adviescommissie maakt een eindadvies, het bestuur van de Kunstraad stelt het vast en biedt het advies aan de provincie Groningen aan. De provincie besluit vervolgens wie voor subsidie in aanmerking komt.</text:p>
          <text:p text:style-name="al"/>
          <text:p text:style-name="al">De mate van artistieke en/of inhoudelijke kwaliteit wordt beoordeeld aan de hand van de indicatoren:</text:p>
          <text:p text:style-name="al"/>
          <text:list text:style-name="id1-3-2-4-38">
            <text:list-item text:style-override="id1-3-2-4-38-1">
              <text:number>•</text:number>
              <text:p text:style-name="al">Eigenheid;</text:p>
            </text:list-item>
            <text:list-item text:style-override="id1-3-2-4-38-2">
              <text:number>•</text:number>
              <text:p text:style-name="al">Betekenis voor het beoogde publiek.</text:p>
            </text:list-item>
          </text:list>
          <text:p text:style-name="al">De mate van haalbaarheid wordt beoordeeld aan de hand van de indicatoren:</text:p>
          <text:p text:style-name="al"/>
          <text:list text:style-name="id1-3-2-4-41">
            <text:list-item text:style-override="id1-3-2-4-41-1">
              <text:number>•</text:number>
              <text:p text:style-name="al">Realisme en uitvoerbaarheid;</text:p>
            </text:list-item>
            <text:list-item text:style-override="id1-3-2-4-41-2">
              <text:number>•</text:number>
              <text:p text:style-name="al">Publieksbereik, marketing en communicatie.</text:p>
            </text:list-item>
          </text:list>
          <text:p text:style-name="al">De mate van betekenis voor gemeente en/of provincie wordt beoordeeld aan de hand van de indicator:</text:p>
          <text:p text:style-name="al"/>
          <text:list text:style-name="id1-3-2-4-44">
            <text:list-item text:style-override="id1-3-2-4-44-1">
              <text:number>•</text:number>
              <text:p text:style-name="al">het belang van het programma voor het culturele aanbod in de gemeente Groningen en/of de provincie Groningen.</text:p>
            </text:list-item>
          </text:list>
          <text:p text:style-name="al">De regeling wordt gezamenlijk gefinancierd door de gemeente Groningen en provincie Groningen. Dit betekent dat wanneer een activiteit plaatsvindt in de gemeente Groningen wordt er gekeken naar de betekenis voor de gemeente Groningen en/of de provincie Groningen. Wanneer de activiteit plaatsvindt buiten de gemeente Groningen wordt enkel gekeken naar de betekenis voor de provincie Groningen.</text:p>
          <text:p text:style-name="al"/>
          <text:p text:style-name="al">
          <text:span text:style-name="nadrukvet">Artikel 11 De aanvraag</text:span>
        </text:p>
          <text:p text:style-name="al"/>
          <text:p text:style-name="al">Met de culturele codes worden de Fair Practice Code, Code Diversiteit &amp; Inclusie en de Cultural Governance Code bedoeld. Samen dragen de codes bij aan transparante, eerlijke en inclusieve organisaties. En daarmee aan een sterke en toekomstbestendige cultuursector.</text:p>
          <text:p text:style-name="al"/>
          <text:p text:style-name="al">De Fair Practice Code is een gedragscode voor werk- en opdrachtgevers in de cultuursector. Doel van de code is dat iedereen werkt onder eerlijke omstandigheden en daarvoor een eerlijke beloning krijgt.</text:p>
          <text:p text:style-name="al"/>
          <text:p text:style-name="al">De Code Diversiteit &amp; Inclusie gaat qua diversiteit over de verschillen tussen mensen en de unieke kwaliteiten die zij meebrengen. Inclusief betekent dat iedereen kan meedoen: dat activiteiten toegankelijk zijn – zowel fysiek als mentaal – en dat deelnemers zich kunnen herkennen in de verhalen en voorbeelden van het culturele aanbod.</text:p>
          <text:p text:style-name="al"/>
          <text:p text:style-name="al">De Governance Code Cultuur geeft richtlijnen voor goed, verantwoord en transparant bestuur. De code helpt organisaties duidelijke afspraken te maken over de rollen en taken. Dit helpt om (de schijn van) belangenverstrengeling te voorkomen. Bewust omgaan met bestuur en toezicht is essentieel voor de versterking van culturele organisaties en voor een gezonde sect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2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Cultuur en recreatie | Organisatie en beleid</meta:user-defined>
    <meta:user-defined meta:name="DC.source">titel 4.2 van de Algemene wet bestuursrecht]|[1.0:c:BWBR0005537&amp;titeldeel=4.2&amp;g=2026-06-04</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81699</meta:user-defined>
    <meta:user-defined meta:name="DCTERMS.alternative">Subsidieregeling tweejarige programmaregeling cultuur en erfgoed 2027-2028 provincie Groningen</meta:user-defined>
    <dc:language>nl</dc:language>
    <meta:user-defined meta:name="OVERHEIDop.locatietype/OVERHEIDop.gebiedsmarkering">Provincie</meta:user-defined>
    <meta:user-defined meta:name="DC.title">Subsidieregeling tweejarige programmaregeling cultuur en erfgoed 2027-2028 provincie Groningen</meta:user-defined>
    <meta:user-defined meta:name="DCTERMS.W3CDTF/DCTERMS.available">2026-07-21</meta:user-defined>
    <meta:user-defined meta:name="DCTERMS.W3CDTF/OVERHEIDop.jaargang">2026</meta:user-defined>
    <meta:user-defined meta:name="OVERHEIDop.publicationIssue">12426</meta:user-defined>
    <meta:user-defined meta:name="OVERHEIDop.betreftRegeling">CVDR764762_1</meta:user-defined>
    <meta:user-defined meta:name="xs:date/OVERHEIDop.startdatum">2026-07-22</meta:user-defined>
    <meta:user-defined meta:name="xs:date/OVERHEIDop.einddatum">2028-12-31</meta:user-defined>
    <meta:user-defined meta:name="OVERHEIDop.PrbID/DC.identifier">prb-2026-12426</meta:user-defined>
    <meta:user-defined meta:name="OVERHEIDop.versieInformatie"/>
  </office:meta>
</office:document-meta>
</file>