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pzettelijk nesten, rustplaatsen en eieren vernielen van de huismus op de locatie Halleweg 9 te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februari 2026 een aanvraag ontvangen voor een vergunning voor het opzettelijk nesten, rustplaatsen en eieren vernielen van de huismus op de locatie Halleweg 9 te Sint Jansklooster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cfb83d04-cc12-4f89-9adb-54195a43cc4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8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349</meta:user-defined>
    <meta:user-defined meta:name="DCTERMS.abstract">Betreft: Besluit op een aanvraag voor op locatie op de locatie Halleweg 9 te Sint Jansklooster</meta:user-defined>
    <dc:language>nl</dc:language>
    <meta:user-defined meta:name="OVERHEIDop.locatietype/OVERHEIDop.gebiedsmarkering">Vlak</meta:user-defined>
    <meta:user-defined meta:name="DC.title">Besluit op een aanvraag voor een vergunning voor het opzettelijk nesten, rustplaatsen en eieren vernielen van de huismus op de locatie Halleweg 9 te Sint Jansklooster</meta:user-defined>
    <meta:user-defined meta:name="OVERHEIDop.datumEindeReactietermijn">2026-08-28</meta:user-defined>
    <meta:user-defined meta:name="OVERHEIDop.terinzageleggingBG">https://jeleefomgeving.nl/inzien/001900328/cfb83d04-cc12-4f89-9adb-54195a43cc4f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24</meta:user-defined>
    <meta:user-defined meta:name="OVERHEIDop.PrbID/DC.identifier">prb-2026-12424</meta:user-defined>
    <meta:user-defined meta:name="OVERHEIDop.versieInformatie"/>
  </office:meta>
</office:document-meta>
</file>