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oorsteek naar het fietspad van de N464 plaatselijk bekend als Wateringseweg in de gemeente Westland (241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doorsteek naar het fietspad van de N464 plaatselijk bekend als Wateringseweg t.h.v. km 3.89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2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doorsteek naar het fietspad van de N464 plaatselijk bekend als Wateringseweg in de gemeente Westland (241363)</meta:user-defined>
    <meta:user-defined meta:name="DCTERMS.W3CDTF/DCTERMS.available">2026-07-21</meta:user-defined>
    <meta:user-defined meta:name="DCTERMS.W3CDTF/OVERHEIDop.jaargang">2026</meta:user-defined>
    <meta:user-defined meta:name="OVERHEIDop.publicationIssue">12422</meta:user-defined>
    <meta:user-defined meta:name="OVERHEIDop.PrbID/DC.identifier">prb-2026-12422</meta:user-defined>
    <meta:user-defined meta:name="OVERHEIDop.versieInformatie"/>
  </office:meta>
</office:document-meta>
</file>