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 Hazepad 4 te Opperdoes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13 mei 2026 een aanvraag voor een omgevingsvergunning ontvangen. Het gaat over de verbouw van een schoolgebouw gelegen aan Hazepad 4 te Opperdoes. De aanvraag is geregistreerd onder het kenmerk OMG-082330Z26-0821167.</text:p>
            <text:p text:style-name="common-al">De aanvraag gaat over de aangewezen milieubelastende ‘flora- en fauna-activiteit’.</text:p>
            <text:p text:style-name="common-al">De aanvraag is door de aanvrager op 29 mei 2026 ingetrokken. Daarom wordt er geen besluit meer genomen op deze aanvraag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2330/Z26-0821167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41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1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1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82330</meta:user-defined>
    <dc:language>nl</dc:language>
    <meta:user-defined meta:name="OVERHEIDop.locatietype/OVERHEIDop.gebiedsmarkering">Adres</meta:user-defined>
    <meta:user-defined meta:name="DC.title">Aanvraag ingetrokken omgevingsvergunning Hazepad 4 te Opperdoes (flora- en fauna-activiteit)</meta:user-defined>
    <meta:user-defined meta:name="DCTERMS.W3CDTF/DCTERMS.available">2026-07-21</meta:user-defined>
    <meta:user-defined meta:name="DCTERMS.W3CDTF/OVERHEIDop.jaargang">2026</meta:user-defined>
    <meta:user-defined meta:name="OVERHEIDop.publicationIssue">12414</meta:user-defined>
    <meta:user-defined meta:name="OVERHEIDop.PrbID/DC.identifier">prb-2026-12414</meta:user-defined>
    <meta:user-defined meta:name="OVERHEIDop.versieInformatie"/>
  </office:meta>
</office:document-meta>
</file>