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ndammerkade 1, Amsterdam - Vernieuwen 2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twee tanks.</text:p>
            <text:p text:style-name="common-al">Aanvrager: Ketjen Netherlands B.V.</text:p>
            <text:p text:style-name="common-al">Zaaknummer: OD2026-0043025</text:p>
            <text:p text:style-name="common-al">DSO nummer: 2026070301628</text:p>
            <text:p text:style-name="common-al">Ontvangstdatum aanvraag: 03-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3025</meta:user-defined>
    <meta:user-defined meta:name="DCTERMS.abstract">het vernieuwen van twee tank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ndammerkade 1, Amsterdam - Vernieuwen 2 tanks</meta:user-defined>
    <meta:user-defined meta:name="DCTERMS.W3CDTF/DCTERMS.available">2026-07-21</meta:user-defined>
    <meta:user-defined meta:name="DCTERMS.W3CDTF/OVERHEIDop.jaargang">2026</meta:user-defined>
    <meta:user-defined meta:name="OVERHEIDop.publicationIssue">12412</meta:user-defined>
    <meta:user-defined meta:name="OVERHEIDop.PrbID/DC.identifier">prb-2026-12412</meta:user-defined>
    <meta:user-defined meta:name="OVERHEIDop.versieInformatie"/>
  </office:meta>
</office:document-meta>
</file>