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aanleggen middenspanningsverbinding, diverse straten gemeente Echt-Susteren en gemeente Maasgouw (dossier 24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straten gemeente Echt-Susteren en gemeente Maasgouw (dossier 2498)</text:p>
            <text:p text:style-name="common-al">Aangevraagde activiteit(en): Ontgrondingsactiviteit op land, in regionale wateren en in een winterbed van een rivier in beheer bij het Rijk</text:p>
            <text:p text:style-name="common-al">Betreft: aanleggen middenspanningsverbinding</text:p>
            <text:p text:style-name="common-al">Aanvraagdatum: 1 juli 2026</text:p>
            <text:p text:style-name="common-al">Zaaknummer: Z2026-00001548</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48</meta:user-defined>
    <dc:language>nl</dc:language>
    <meta:user-defined meta:name="OVERHEIDop.locatietype/OVERHEIDop.gebiedsmarkering">Vlak</meta:user-defined>
    <meta:user-defined meta:name="DC.title">Aanvraag Omgevingsvergunning ontgrondingsactiviteit  aanleggen middenspanningsverbinding, diverse straten gemeente Echt-Susteren en gemeente Maasgouw (dossier 2498)</meta:user-defined>
    <meta:user-defined meta:name="DCTERMS.W3CDTF/DCTERMS.available">2026-07-21</meta:user-defined>
    <meta:user-defined meta:name="DCTERMS.W3CDTF/OVERHEIDop.jaargang">2026</meta:user-defined>
    <meta:user-defined meta:name="OVERHEIDop.publicationIssue">12410</meta:user-defined>
    <meta:user-defined meta:name="OVERHEIDop.PrbID/DC.identifier">prb-2026-12410</meta:user-defined>
    <meta:user-defined meta:name="OVERHEIDop.versieInformatie"/>
  </office:meta>
</office:document-meta>
</file>