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Gedeputeerde Staten van de provincie Utrecht tot het opleggen van een last bestuursdwang – onrechtmatig achtergelaten voertuig op carpoolplaats IJsselstein bij N210</text:span>
          </text:p>
            <text:p text:style-name="common-al">
            <text:span text:style-name="nadrukvet"/>
          </text:p>
            <text:p text:style-name="common-al"/>
            <text:p text:style-name="common-al">
            <text:span text:style-name="nadrukvet">Geachte heer/mevrouw,</text:span>
          </text:p>
            <text:p text:style-name="common-al">Een medewerker van de afdeling Wegen van de Provincie Utrecht heeft op 27 februari geconstateerd dat een Ford met buitenlands kenteken AH-401-XR is achtergelaten op de carpoolplaats IJsselstein aan de N210 ter hoogte van hectometerpaal 48,6. Naar aanleiding hiervan is op 3 maart een waarschuwingsbrief verzonden. Bij latere controles, waaronder een controle begin juni, is vastgesteld dat het voertuig nog steeds op de carpoolplaats aanwezig is. Hoewel het voertuig tussentijds is verplaatst, is het niet van de carpoolplaats verwijderd. </text:p>
            <text:p text:style-name="common-al">
            <text:span text:style-name="nadrukvet">Overtreding </text:span>
          </text:p>
            <text:p text:style-name="common-al">De N210 is een provinciale weg. In de Omgevingsverordening van de provincie Utrecht staan regels opgenomen die zien op het behouden van de staat van de provinciale wegen en een doelmatige en veilige werking daarvan. Weggebruikers hebben de verplichting de doelmatige en veilige werking van de weg zoveel mogelijk in stand te laten. Doordat u of iemand anders uw voertuig heeft achtergelaten bij de carpoolplaats N210 handelde u in strijd met artikel 4.9 uit de Omgevingsverordening provincie Utrecht. </text:p>
            <text:p text:style-name="common-al">
            <text:span text:style-name="nadrukvet">Last onder bestuursdwang</text:span>
          </text:p>
            <text:p text:style-name="common-al">U moet de overtreding van artikel 4.9 van de Omgevingsverordening beëindigen en beëindigd houden. U kunt hieraan voldoen door het voertuig op bovengenoemde locatie te verwijderen en verwijderd te houden. U dient binnen 14 dagen na dagtekening van deze brief aan deze last te voldoen of contact op te nemen met de provincie Utrecht. </text:p>
            <text:p text:style-name="common-al">Indien het voertuig na afloop van deze termijn niet is opgehaald en er geen contact is opgenomen, gaat de provincie over tot verwijdering van het voertuig. Gezien de geschatte restwaarde van het voertuig wordt na berging ook onmiddellijk tot verkoop van het voertuig overgegaan.</text:p>
            <text:p text:style-name="common-al">Het besluit tot het opleggen van een last onder bestuursdwang is gebaseerd op artikel 122 van de Provinciewet en met inachtneming van afdeling 5.3.1 van de Algemene wet bestuursrecht. Op grond van artikel 122 van zijn Gedeputeerde Staten van Utrecht bevoegd om in geval van overtreding van bepalingen uit de Omgevingsverordening provincie Utrecht handhavend op te treden. Op deze wijze kan worden opgetreden tegen voertuigen die zijn achtergelaten op de weg of in de berm binnen het <text:a xlink:href="https://lokaleregelgeving.overheid.nl/CVDR704250#pv26_1068__cmp_2__content_o_1__list_o_1__item_o_10__ref_o_1" xlink:type="simple">Beperkingengebied vrij zicht provinciale weg</text:a> die een strijd oplevert met een van de verplichtingen uit artikel 4.5 en artikel 4.9 van de Omgevingsverordening. </text:p>
            <text:p text:style-name="common-al">
            <text:span text:style-name="nadrukvet">Kostenverhaal </text:span>
          </text:p>
            <text:p text:style-name="common-al">Op grond van artikel 5:25 Awb, kunnen de kosten die verbonden zijn aan de toepassing van de last onder bestuursdwang op de overtreder worden verhaald. Er zijn geen redenen om aan te nemen dat deze kosten redelijkerwijze niet voor uw rekening moeten komen. Over de eventuele inning en invordering van de kosten informeren we u afzonderlijk via een aparte kostenbeschikking. </text:p>
            <text:p text:style-name="common-al">
            <text:span text:style-name="nadrukvet">Contact</text:span>
          </text:p>
            <text:p text:style-name="common-al">Indien u hier vragen over heeft, of het hiermee niet eens bent, dan kunt u tijdens kantoortijden contact opnemen met de Provincie Utrecht via telefoonnummer 030 258 91 11 </text:p>
            <text:p text:style-name="common-al">
            <text:span text:style-name="nadrukvet">
              <text:span text:style-name="nadrukondlijn">Rechtsbescherming</text:span>
            </text:span>
          </text:p>
            <text:p text:style-name="common-al">Bent u het niet eens met dit besluit? Bel ons dan eerst even. Onze medewerkers kunnen uw vragen beantwoorden. Misschien is het dan niet meer nodig om bezwaar te maken. Bent u het nog steeds niet eens met dit besluit dan kunt u bezwaar maken. Tegen dit besluit kunnen belanghebbenden binnen zes weken na de datum van publicatie een bezwaarschrift bij het college van Gedeputeerde Staten van Utrecht indienen:</text:p>
            <text:p text:style-name="common-al">Digitaal: gebruikt u hiervoor het formulier “Bezwaar tegen beslissing provinciaal bestuur met DigiD”. Uw DigiD geldt als ondertekening. U vindt het formulier via: Externe link: https://www.provincie-utrecht.nl/loket/diensten/bezwaar-tegen-beslissing-provincie. </text:p>
            <text:p text:style-name="common-al">Schriftelijk, t.a.v. de secretaris van de Awb- adviescommissie van PS en GS, postbus 80300, 3508 TH Utrecht. Dit bezwaarschrift moet in ieder geval bevatten:</text:p>
            <text:p text:style-name="common-al"/>
            <text:list text:style-name="id1-3-2-1-1-21">
              <text:list-item text:style-override="id1-3-2-1-1-21-1">
                <text:number>1.</text:number>
                <text:p text:style-name="al">uw naam en adres;</text:p>
              </text:list-item>
              <text:list-item text:style-override="id1-3-2-1-1-21-2">
                <text:number>2.</text:number>
                <text:p text:style-name="al">de datum;</text:p>
              </text:list-item>
              <text:list-item text:style-override="id1-3-2-1-1-21-3">
                <text:number>3.</text:number>
                <text:p text:style-name="al">een omschrijving van het besluit waartegen het bezwaar is gericht (indien mogelijk onder vermelding van het besluitnummer);</text:p>
              </text:list-item>
              <text:list-item text:style-override="id1-3-2-1-1-21-4">
                <text:number>4.</text:number>
                <text:p text:style-name="al">de reden van bezwaar;</text:p>
              </text:list-item>
              <text:list-item text:style-override="id1-3-2-1-1-21-5">
                <text:number>5.</text:number>
                <text:p text:style-name="al">uw handtekening.</text:p>
              </text:list-item>
            </text:list>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https://www.rechtspraak.nl/Naar-de-rechter/Kosten-rechtszaak/griffierecht). U kunt ook digitaal een verzoek om voorlopige voorziening indienen bij genoemde rechtbank via http://loket.rechtspraak.nl/bestuursrecht. Daarvoor dient u te beschikken over een elektronische handtekening (DigiD). Kijk op genoemde site voor de precieze voorwaarden.</text:p>
            <text:p text:style-name="common-al">Hoogachtend, </text:p>
            <text:p text:style-name="common-al">Gedeputeerde Staten van Utrecht, </text:p>
            <text:p text:style-name="common-al">Namens hen, </text:p>
            <text:p text:style-name="common-al">Domeinmanager Mobilite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arpoolplaats N210</meta:user-defined>
    <meta:user-defined meta:name="DCTERMS.abstract">last bestuursdwang – onrechtmatig achtergelaten voertuig </meta:user-defined>
    <dc:language>nl</dc:language>
    <meta:user-defined meta:name="OVERHEIDop.locatietype/OVERHEIDop.gebiedsmarkering">Weg</meta:user-defined>
    <meta:user-defined meta:name="DC.title">Bekendmaking</meta:user-defined>
    <meta:user-defined meta:name="DCTERMS.W3CDTF/DCTERMS.available">2026-07-21</meta:user-defined>
    <meta:user-defined meta:name="DCTERMS.W3CDTF/OVERHEIDop.jaargang">2026</meta:user-defined>
    <meta:user-defined meta:name="OVERHEIDop.externeBijlage">foto_159439|exb-2026-26040</meta:user-defined>
    <meta:user-defined meta:name="OVERHEIDop.externeBijlage">foto_159442|exb-2026-26041</meta:user-defined>
    <meta:user-defined meta:name="OVERHEIDop.publicationIssue">12408</meta:user-defined>
    <meta:user-defined meta:name="OVERHEIDop.PrbID/DC.identifier">prb-2026-12408</meta:user-defined>
    <meta:user-defined meta:name="OVERHEIDop.versieInformatie"/>
  </office:meta>
</office:document-meta>
</file>