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ogstraat 11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juli 2026 van een aanvraag om een omgevingsvergunning als bedoeld in de Omgevingswet. De aanvraag betreft het <text:span text:style-name="nadrukvet">wijzigen</text:span> van de op 8 april 2024, kenmerk ODH1004181, verleende vergunning i.v.m. o.a. gewijzigde uitgangspunten en bronposities bij een open bodemenergiesysteem op locatie <text:span text:style-name="nadrukvet">Hoogstraat 110, 3011 PV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71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 8 april 2024, kenmerk ODH1004181, verleende vergunning i.v.m. o.a. gewijzigde uitgangspunten en bronposities bij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Hoogstraat 110 te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05</meta:user-defined>
    <meta:user-defined meta:name="OVERHEIDop.PrbID/DC.identifier">prb-2026-12405</meta:user-defined>
    <meta:user-defined meta:name="OVERHEIDop.versieInformatie"/>
  </office:meta>
</office:document-meta>
</file>