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Zuidendijk 88 tot en met 170 (oneven) en de Patersweg 55 tot en met 285 (on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text:p>
              </text:list-item>
            </text:list>
            <text:p text:style-name="common-al">Dit in verband met het uitvoeren van sloop- en nieuwbouwwerkzaamheden aan rijtjeswoningen met bijbehorende tuinen op locatie <text:span text:style-name="nadrukvet">Zuidendijk 88 tot en met 170 (oneven) en de Patersweg 55 tot en met 285 (oneven) te Dordrech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7 juli 2026. Een belanghebbende kan tot en met 28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58053</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0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aan rijtjeswoningen met bijbehorende tuinen met de aanwezigheid hierbij van beschermde soort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Zuidendijk 88 tot en met 170 (oneven) en de Patersweg 55 tot en met 285 (oneven) te Dordrecht</meta:user-defined>
    <meta:user-defined meta:name="DCTERMS.W3CDTF/DCTERMS.available">2026-07-21</meta:user-defined>
    <meta:user-defined meta:name="DCTERMS.W3CDTF/OVERHEIDop.jaargang">2026</meta:user-defined>
    <meta:user-defined meta:name="OVERHEIDop.publicationIssue">12404</meta:user-defined>
    <meta:user-defined meta:name="OVERHEIDop.PrbID/DC.identifier">prb-2026-12404</meta:user-defined>
    <meta:user-defined meta:name="OVERHEIDop.versieInformatie"/>
  </office:meta>
</office:document-meta>
</file>