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oordpoolsingel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juli 2026 van een aanvraag om een omgevingsvergunning als bedoeld in de Omgevingswet. De aanvraag betreft het <text:span text:style-name="nadrukvet">wijzigen</text:span> van de op 19 augustus 2025, kenmerk ODH1481204, verleende vergunning i.v.m. een verandering in de thermische effecten van een open bodemenergiesysteem op locatie <text:span text:style-name="nadrukvet">Noordpoolsingel te Alphen aan den Rijn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7602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0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19 augustus 2025, kenmerk ODH1481204, verleende vergunning i.v.m. een verandering in de thermische effecten van een open bodemenergiesysteem. </meta:user-defined>
    <dc:language>nl</dc:language>
    <meta:user-defined meta:name="OVERHEIDop.locatietype/OVERHEIDop.gebiedsmarkering">Weg</meta:user-defined>
    <meta:user-defined meta:name="DC.title">Kennisgeving aanvraag omgevingsvergunning, Noordpoolsingel te Alphen aan den Rijn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03</meta:user-defined>
    <meta:user-defined meta:name="OVERHEIDop.PrbID/DC.identifier">prb-2026-12403</meta:user-defined>
    <meta:user-defined meta:name="OVERHEIDop.versieInformatie"/>
  </office:meta>
</office:document-meta>
</file>