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mgevingsvergunning gewijzigd voor Woningbezit woningcorporaties Parteon, Rochdale en Zaandams Volkshuisvesting (ZVH) gemeente Zaansta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en aangevuld aan Woningstichting Rochdale. Het gaat over wijzigen en aanvullen van de afgegeven ontheffing op basis van hoofdstuk 3 van de Wet natuurbescherming met kenmerk OMG-001576/DMS403130 d.d. 28 oktober 2024 m.b.t. renovatie- en verduurzamingswerkzaamheden en planmatig onderhoud aan woningen van de woningcorporaties Stichting Parteon, Woningstichting Rochdale en Stichting Zaandams Volkshuisvesting (ZVH) in de gemeente Zaanstad op grond van een soortenmanagementplan (SMP). De aanvulling en wijziging heeft betrekking op een uitbreiding van de deelgebieden, aanpassingen aan de monitoringsopzet en tekstuele aanpassingen/verduidelijkingen van de SMP-documenten (deel 1 en 2). Het besluit heeft het kenmerk OMG-072877/Z25-0808633.</text:p>
            <text:p text:style-name="common-al">Het besluit gaat over de aangewezen ‘Flora- en fauna-activiteit’.</text:p>
            <text:p text:style-name="last-al"/>
            <text:list text:style-name="id1-3-2-1-1-4">
              <text:list-item text:style-override="id1-3-2-1-1-4-1">
                <text:number>1.</text:number>
                <text:p text:style-name="al">huismus </text:p>
              </text:list-item>
              <text:list-item text:style-override="id1-3-2-1-1-4-2">
                <text:number>2.</text:number>
                <text:p text:style-name="al">gierzwaluw </text:p>
              </text:list-item>
              <text:list-item text:style-override="id1-3-2-1-1-4-3">
                <text:number>3.</text:number>
                <text:p text:style-name="al">gewone dwergvleermuis </text:p>
              </text:list-item>
              <text:list-item text:style-override="id1-3-2-1-1-4-4">
                <text:number>4.</text:number>
                <text:p text:style-name="al">laatvlieger </text:p>
              </text:list-item>
              <text:list-item text:style-override="id1-3-2-1-1-4-5">
                <text:number>5.</text:number>
                <text:p text:style-name="al">ruige dwergvleermuis</text:p>
              </text:list-item>
              <text:list-item text:style-override="id1-3-2-1-1-4-6">
                <text:number>6.</text:number>
                <text:p text:style-name="al">meervleermuis </text:p>
              </text:list-item>
              <text:list-item text:style-override="id1-3-2-1-1-4-7">
                <text:number>7.</text:number>
                <text:p text:style-name="al">huiszwaluw </text:p>
              </text:list-item>
              <text:list-item text:style-override="id1-3-2-1-1-4-8">
                <text:number>8.</text:number>
                <text:p text:style-name="al">spreeuw</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Inzage Het besluit en de eventuele bijlagen zijn toegevoegd aan de extra informatie van deze kennisgeving en zijn direct digitaal te bekijken via ‘Bekijk documenten’. Deze documenten zijn ook op afspraak te bekijken bij de OD NHN in Hoorn. Zie meer informatie voor de contactgegevens. Voor het bekijken van andere documenten zoals de aanvraag of een bijbehorend rapport kunt u contact opnemen met de OD NHN. Rechtsbescherming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877</meta:user-defined>
    <dc:language>nl</dc:language>
    <meta:user-defined meta:name="OVERHEIDop.locatietype/OVERHEIDop.gebiedsmarkering">Vlak</meta:user-defined>
    <meta:user-defined meta:name="DC.title">Omgevingsvergunning gewijzigd voor Woningbezit woningcorporaties Parteon, Rochdale en Zaandams Volkshuisvesting (ZVH) gemeente Zaanstad (Flora- en fauna-activiteit)</meta:user-defined>
    <meta:user-defined meta:name="OVERHEIDop.datumEindeReactietermijn">2026-08-25</meta:user-defined>
    <meta:user-defined meta:name="OVERHEIDop.TilID/OVERHEIDop.terinzageleggingOP">til-2026-28967</meta:user-defined>
    <meta:user-defined meta:name="DCTERMS.W3CDTF/DCTERMS.available">2026-07-21</meta:user-defined>
    <meta:user-defined meta:name="DCTERMS.W3CDTF/OVERHEIDop.jaargang">2026</meta:user-defined>
    <meta:user-defined meta:name="OVERHEIDop.publicationIssue">12401</meta:user-defined>
    <meta:user-defined meta:name="OVERHEIDop.PrbID/DC.identifier">prb-2026-12401</meta:user-defined>
    <meta:user-defined meta:name="OVERHEIDop.versieInformatie"/>
  </office:meta>
</office:document-meta>
</file>