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van wijzigingen van de wegenlegger van de gemeente Zuidplas (besluit van 14 juli 2026 met kenmerk PZH-2026-894093470 / DOS-2017-00074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de ontwerp wegenlegger van de gemeente Zuidplas hebben beoordeeld en een ontwerp van wijzigingen hebben opgemaakt.</text:p>
            <text:p text:style-name="common-al">
            <text:span text:style-name="nadrukvet">Beschrijving project</text:span>
          </text:p>
            <text:p text:style-name="common-al">In de wegenlegger wordt vastgelegd welke wegen openbaar zijn en wie de onderhoudsplicht daarvan heeft. Alle wegen buiten de bebouwde kom worden opgenomen.</text:p>
            <text:p text:style-name="common-al">
            <text:span text:style-name="nadrukvet">Stukken inzien</text:span>
          </text:p>
            <text:p text:style-name="common-al">De ontwerp-wegenlegger met het ontwerp van wijzigingen (dit betreft de met de codes PW en PT aangegeven wijzigingen) ligt digitaal ter inzage van 27 juli tot en met 7 september 2026 via de website:</text:p>
            <text:p text:style-name="common-al">
            <text:a xlink:href="https://eur03.safelinks.protection.outlook.com/?url=https%3A%2F%2Fwww.zuid-holland.nl%2Fonline-regelen%2Fter-inzage%2F%23%3A~%3Atext%3DIn%2520het%2520provinciehuis%2520van%2520Zuid%2Cop%2520deze%2520stukken%2520kunt%2520reageren.&amp;data=05%7C02%7Csjc.vanden.brand%40pzh.nl%7Ce11f758caa3c49ba99c508dee25e244a%7C6d99bc288f284a73a50163a8e1eb3040%7C0%7C0%7C639197091319093596%7CUnknown%7CTWFpbGZsb3d8eyJFbXB0eU1hcGkiOnRydWUsIlYiOiIwLjAuMDAwMCIsIlAiOiJXaW4zMiIsIkFOIjoiTWFpbCIsIldUIjoyfQ%3D%3D%7C0%7C%7C%7C&amp;sdata=2Lc7voMaabZxVDO%2B3RsU1LVMGGRtJrKK7oXy12tUUy8%3D&amp;reserved=0" xlink:type="simple">www.zuid-holland.nl/ter-inzage</text:a>.</text:p>
            <text:p text:style-name="common-al">Indien je de papieren stukken wenst in te zien, kun je je melden op het provinciehuis bij het Facilitair Loket, de wachtruimte in gebouw C, Zuid-Hollandplein 1, 2596 AW Den Haag (openingstijden: op werkdagen van 09.00 – 17.00 uur).</text:p>
            <text:p text:style-name="common-al">
            <text:span text:style-name="nadrukvet">Zienswijzen</text:span>
          </text:p>
            <text:p text:style-name="last-al">Eventuele zienswijzen op het ontwerp van wijzigingen kunnen (uiterlijk tot en met 7 september 2026) schriftelijk bij ons college worden ingediend, postbus 90602, 2509 LP Den Haag. Daarnaast bestaat de mogelijkheid om mondeling een zienswijze op het ontwerp van wijzigingen in te dienen bij de provincie Zuid-Holland, tel. 070-441 66 11. Deze zienswijze zal in een verslag worden opgenomen.  Ambtelijk Opdrachtgever Domein Uitvoer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Ambtelijk Opdrachtgever Domein Uitvoering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0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0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0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6/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Ruimte en infrastructuur | Organisatie en beleid</meta:user-defined>
    <meta:user-defined meta:name="OVERHEIDop.referentienummer">PZH-2026-894093470 / DOS-2017-0007435</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ontwerp van wijzigingen van de wegenlegger van de gemeente Zuidplas (besluit van 14 juli 2026 met kenmerk PZH-2026-894093470 / DOS-2017-0007435)</meta:user-defined>
    <meta:user-defined meta:name="OVERHEIDop.datumEindeReactietermijn">2026-09-07</meta:user-defined>
    <meta:user-defined meta:name="OVERHEIDop.terinzageleggingBG">https://eur03.safelinks.protection.outlook.com/?url=https%3A%2F%2Fwww.zuid-holland.nl%2Fonline-regelen%2Fter-inzage%2F%23%3A~%3Atext%3DIn%2520het%2520provinciehuis%2520van%2520Zuid%2Cop%2520deze%2520stukken%2520kunt%2520reageren.&amp;data=05%7C02%7Csjc.vanden.brand%40pzh.nl%7Ce11f758caa3c49ba99c508dee25e244a%7C6d99bc288f284a73a50163a8e1eb3040%7C0%7C0%7C639197091319093596%7CUnknown%7CTWFpbGZsb3d8eyJFbXB0eU1hcGkiOnRydWUsIlYiOiIwLjAuMDAwMCIsIlAiOiJXaW4zMiIsIkFOIjoiTWFpbCIsIldUIjoyfQ%3D%3D%7C0%7C%7C%7C&amp;sdata=2Lc7voMaabZxVDO%2B3RsU1LVMGGRtJrKK7oXy12tUUy8%3D&amp;reserved=0</meta:user-defined>
    <meta:user-defined meta:name="DCTERMS.W3CDTF/DCTERMS.available">2026-07-21</meta:user-defined>
    <meta:user-defined meta:name="DCTERMS.W3CDTF/OVERHEIDop.jaargang">2026</meta:user-defined>
    <meta:user-defined meta:name="OVERHEIDop.publicationIssue">12400</meta:user-defined>
    <meta:user-defined meta:name="OVERHEIDop.PrbID/DC.identifier">prb-2026-12400</meta:user-defined>
    <meta:user-defined meta:name="OVERHEIDop.versieInformatie"/>
  </office:meta>
</office:document-meta>
</file>