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gedeputeerde staten van Zuid-Holland, 9 december 2025, PZH-2025-883604860, tot wijziging van het Besluit mandaat en machtiging managementautoriteit programma EFRO West-Nederland 2021-2027 inzake cofinanciering EFRO Zuid-Holland</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 en Subsidieregeling cofinanciering EFRO 2022-2027 Zuid-Holland;</text:p>
            <text:p text:style-name="al"/>
            <text:p text:style-name="al">Overwegende dat het wenselijk is de aan de Beheerautoriteit verleende machtiging uit te breiden tot het doen van betalingen van provinciale cofinanciering, teneinde het subsidieproces voor aanvragers verder te vereenvoudigen en de administratieve lasten te beperken;</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en machtiging managementautoriteit programma EFRO West-Nederland 2021-2027 inzake cofinanciering EFRO Zuid-Holland wordt als volgt gewijzigd:</text:p>
            <text:p text:style-name="al"/>
            <text:p text:style-name="al">
            <text:span text:style-name="nadrukvet">A.</text:span>
          </text:p>
            <text:p text:style-name="al">Artikel 2, tweede lid, onderdeel a, vervalt, onder verlettering van de onderdelen b en c tot a en b.</text:p>
            <text:p text:style-name="al"/>
            <text:p text:style-name="al">
            <text:span text:style-name="nadrukvet">B. </text:span>
          </text:p>
            <text:p text:style-name="al">Aan artikel 2 wordt een lid toegevoegd, luidende:</text:p>
            <text:list text:style-name="id1-3-2-2-1-9">
              <text:list-item text:style-override="id1-3-2-2-1-9-1">
                <text:number>3.</text:number>
                <text:p text:style-name="al">De machtiging omvat mede het doen van betalingen van tussentijdse voorschotten en van de slotbetaling bij subsidievaststelling, overeenkomstig het door Gedeputeerde Staten vastgestelde voorschotregime.</text:p>
              </text:list-item>
            </text:list>
            <text:p text:style-name="al">
            <text:span text:style-name="nadrukvet">C.</text:span>
          </text:p>
            <text:p text:style-name="al">Artikel 3 komt te luiden:</text:p>
            <text:p text:style-name="al">
            <text:span text:style-name="nadrukvet">Artikel 3 Ondermandaat en </text:span>
            <text:span text:style-name="nadrukvet">ondermachtiging</text:span>
          </text:p>
            <text:p text:style-name="al">De Beheerautoriteit kan voor de bevoegdheden en handelingen, bedoeld in artikel 2, eerste en derde lid, ondermandaat en ondermachtiging verlenen aan onder zijn verantwoordelijkheid werkzame personen.</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provinciaal blad waarin dit besluit wordt geplaatst.</text:p>
          </text:section>
        </text:section>
        <text:section text:name="regeling-sluiting_id1-3-2-3" text:style-name="regeling-sluiting">
          <text:section text:name="ondertekening_id1-3-2-3-1">
            <text:p><text:span text:style-name="functie">Den Haag, 9 december 2025</text:span></text:p>
          </text:section>
          <text:section text:name="ondertekening_id1-3-2-3-2">
            <text:p><text:span text:style-name="functie"/></text:p>
            <text:p><text:span text:style-name="functie">Gedeputeerde Staten van Zuid-Holland </text:span></text:p>
          </text:section>
          <text:section text:name="ondertekening_id1-3-2-3-3">
            <text:p><text:span text:style-name="functie"/></text:p>
            <text:p><text:span text:style-name="functie">drs. M.J.A. van Bijnen MBA, secretaris</text:span></text:p>
          </text:section>
          <text:section text:name="ondertekening_id1-3-2-3-4">
            <text:p><text:span text:style-name="functie"/></text:p>
            <text:p><text:span text:style-name="functie">mr. A.W. Kolff, voorzitter</text:span></text:p>
          </text:section>
        </text:section>
        <text:section text:name="nota-toelichting_id1-3-2-4" text:style-name="nota-toelichting">
          <text:p text:style-name="kop_level0"><text:span text:style-name="label"/> <text:span text:style-name="nr"/> </text:p>
          <text:p text:style-name="al">
          <text:span text:style-name="nadrukvet">Toelichting bij het besluit van gedeputeerde staten van Zuid-Holland, 9 december 2025, PZH-2025-883604860, tot wijziging van het Besluit mandaat en machtiging managementautoriteit programma EFRO West-Nederland 2021-2027 inzake cofinanciering EFRO Zuid-Holland</text:span>
        </text:p>
          <text:p text:style-name="al"/>
          <text:p text:style-name="al">Met dit wijzigingsbesluit wordt de reikwijdte van de aan de Beheerautoriteit van het Programma EFRO West-Nederland 2021-2027 verleende machtiging uitgebreid. De Beheerautoriteit wordt hiermee tevens gemachtigd om namens Gedeputeerde Staten betalingen te verrichten van de provinciale cofinanciering die wordt verstrekt op grond van de <text:a xlink:href="https://lokaleregelgeving.overheid.nl/CVDR686362/2" xlink:type="simple"><text:span text:style-name="nadrukondlijn">Subsidieregeling cofinanciering EFRO 2022-2027 Zuid-Holland</text:span></text:a>.</text:p>
          <text:p text:style-name="al"/>
          <text:p text:style-name="al">De feitelijke uitvoering van deze betalingen vindt plaats binnen de administratieve systemen van de Beheerautoriteit, op basis van het door Gedeputeerde Staten vastgestelde voorschotregime opgenomen in artikel 14 van de Subsidieregeling cofinanciering EFRO 2022-2027 Zuid-Holland en binnen de door de provincie beschikbaar gestelde budgetten.</text:p>
          <text:p text:style-name="al"/>
          <text:p text:style-name="al">De wijziging draagt bij aan administratieve vereenvoudiging voor subsidieontvangers en zorgt ervoor dat zij zowel de EFRO-bijdrage als de provinciale cofinanciering via één loket kunnen ontvangen.</text:p>
          <text:p text:style-name="al">Het mandaatbesluit blijft overigens ongewijzigd van kracht voor wat betreft de overige bepalingen, waaronder de uitsluiting van de bevoegdheid tot het vaststellen en publiceren van subsidieplafonds en het beslissen op bezwaar- en beroepschrif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4</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4</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fdeling 10.1.1 van de Algemene wet bestuursrecht]|[1.0:c:BWBR0005537&amp;afdeling=10.1.1&amp;g=2022-11-05</meta:user-defined>
    <meta:user-defined meta:name="DC.source">Subsidieregeling cofinanciering EFRO 2022-2027 Zuid-Holland]|[https://lokaleregelgeving.overheid.nl/CVDR686362/2</meta:user-defined>
    <meta:user-defined meta:name="OVERHEIDop.referentienummer">PZH-2025-883604860</meta:user-defined>
    <meta:user-defined meta:name="DCTERMS.alternative">Besluit mandaat en machtiging Beheerautoriteit programma EFRO West-Nederland 2021-2027 inzake cofinanciering EFRO Zuid-Holland</meta:user-defined>
    <dc:language>nl</dc:language>
    <meta:user-defined meta:name="OVERHEIDop.locatietype/OVERHEIDop.gebiedsmarkering">Provincie</meta:user-defined>
    <meta:user-defined meta:name="DC.title">Besluit mandaat en machtiging Beheerautoriteit Programma EFRO West-Nederland 2021-2027 inzake cofinanciering EFRO Zuid-Holland</meta:user-defined>
    <meta:user-defined meta:name="DCTERMS.W3CDTF/DCTERMS.available">2026-01-06</meta:user-defined>
    <meta:user-defined meta:name="DCTERMS.W3CDTF/OVERHEIDop.jaargang">2026</meta:user-defined>
    <meta:user-defined meta:name="OVERHEIDop.publicationIssue">124</meta:user-defined>
    <meta:user-defined meta:name="OVERHEIDop.betreftRegeling">CVDR686361_2</meta:user-defined>
    <meta:user-defined meta:name="OVERHEIDop.PrbID/DC.identifier">prb-2026-124</meta:user-defined>
    <meta:user-defined meta:name="xs:date/OVERHEIDop.startdatum">2026-01-07</meta:user-defined>
    <meta:user-defined meta:name="OVERHEIDop.versieInformatie"/>
  </office:meta>
</office:document-meta>
</file>