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Beekweg 24 7887 TN Eric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6 juli 2026 hebben wij een aanvraag ontvangen voor een uitbreiding van een glastuinbedrijf op de locatie: Beekweg 24 7887 TN Erica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3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Beekweg 24 7887 TN Erica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397</meta:user-defined>
    <meta:user-defined meta:name="OVERHEIDop.PrbID/DC.identifier">prb-2026-12397</meta:user-defined>
    <meta:user-defined meta:name="OVERHEIDop.versieInformatie"/>
  </office:meta>
</office:document-meta>
</file>