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Tweede wijziging Algemeen reglement mandaat Gelderland 2025</text:p>
      <text:section text:name="regeling_id1-3-2" text:style-name="regeling">
        <text:section text:name="aanhef_id1-3-2-1" text:style-name="aanhef">
          <text:section text:name="preambule_id1-3-2-1-1" text:style-name="preambule">
            <text:p text:style-name="al"/>
            <text:p text:style-name="al">
            <text:span text:style-name="nadrukvet">Gedeputeerde Staten van Geld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lgemeen reglement mandaat Gelderland 2025 wordt als volgt gewijzigd:</text:p>
            <text:p text:style-name="al"/>
            <text:list text:style-name="id1-3-2-2-1-4">
              <text:list-item text:style-override="id1-3-2-2-1-4-1">
                <text:number>a.</text:number>
                <text:p text:style-name="al">Uit de toelichting bij Artikel 18 wordt de volgende zin geschrapt:</text:p>
                <text:p text:style-name="al">“het op verzoek of ambtshalve verlenen van een ontheffing van de MER-plicht of mer-beoordelingsplicht.”</text:p>
              </text:list-item>
              <text:list-item text:style-override="id1-3-2-2-1-4-2">
                <text:number>b.</text:number>
                <text:p text:style-name="al">In artikel 20 wordt na f toegevoegd:</text:p>
                <text:list text:style-name="id1-3-2-2-1-4-2-3">
                  <text:list-item text:style-override="id1-3-2-2-1-4-2-3-1">
                    <text:number>“g.</text:number>
                    <text:p text:style-name="al">het verminderen, opschorten of opheffen van de werking van een last onder bestuursdwang en het innen van de kosten van bestuursdwang.”</text:p>
                  </text:list-item>
                </text:list>
              </text:list-item>
              <text:list-item text:style-override="id1-3-2-2-1-4-3">
                <text:number>c.</text:number>
                <text:p text:style-name="al">In Artikel 23 onder d wordt “het indienen van een bezwaarschrift, beroepschrift en verzoekschrift bij een bestuursorgaan of een rechter in gevallen waarbij een besluit van Gedeputeerde Staten niet kan worden afgewacht” vervangen door “het indienen of intrekken van een bezwaarschrift bij een bestuursorgaan.</text:p>
              </text:list-item>
              <text:list-item text:style-override="id1-3-2-2-1-4-4">
                <text:number>d.</text:number>
                <text:p text:style-name="al">Aan artikel 23 wordt na d toegevoegd:</text:p>
                <text:list text:style-name="id1-3-2-2-1-4-4-3">
                  <text:list-item text:style-override="id1-3-2-2-1-4-4-3-1">
                    <text:number>“e.</text:number>
                    <text:p text:style-name="al">het indienen van een beroepschrift of verzoekschrift bij een rechter in gevallen waarbij een besluit van Gedeputeerde Staten niet kan worden afgewacht.”</text:p>
                  </text:list-item>
                </text:list>
              </text:list-item>
              <text:list-item text:style-override="id1-3-2-2-1-4-5">
                <text:number>e.</text:number>
                <text:p text:style-name="al">In artikel 23, tweede lid wordt “een op mandaat ingediend bezwaarschrift, beroepschrift of verzoekschrift” vervangen door: een op mandaat ingediend beroepschrift of verzoekschrift.</text:p>
              </text:list-item>
              <text:list-item text:style-override="id1-3-2-2-1-4-6">
                <text:number>f.</text:number>
                <text:p text:style-name="al">Aan Artikel 26 wordt na l toegevoegd:</text:p>
                <text:list text:style-name="id1-3-2-2-1-4-6-3">
                  <text:list-item text:style-override="id1-3-2-2-1-4-6-3-1">
                    <text:number>“m.</text:number>
                    <text:p text:style-name="al">het vaststellen van de reactienota op de kennisgeving voornemen en participatie”</text:p>
                  </text:list-item>
                </text:list>
              </text:list-item>
              <text:list-item text:style-override="id1-3-2-2-1-4-7">
                <text:number>g.</text:number>
                <text:p text:style-name="al">In Artikel 27, lid 2 wordt de tweede zin geschrapt. </text:p>
              </text:list-item>
              <text:list-item text:style-override="id1-3-2-2-1-4-8">
                <text:number>h.</text:number>
                <text:p text:style-name="al">Aan Artikel 27 wordt na het tweede lid en derde lid toegevoegd, luidende: De algemeen directeur is bevoegd tot het verlenen van volmacht aan medewerkers van notariskantoren voor het passeren van een notariële akte in het kader van een privaatrechtelijke rechtshandeling.</text:p>
              </text:list-item>
            </text:list>
          </text:section>
          <text:section text:name="artikel_id1-3-2-2-2" text:style-name="artikel">
            <text:p text:style-name="artikel_kop_titel"><text:span text:style-name="artikel_kop_label">Artikel</text:span> <text:span text:style-name="artikel_kop_nr">2</text:span> </text:p>
            <text:p text:style-name="al">Deze regeling treedt in werking op de dag na publicatie in het Provinciaal Blad.</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 </text:span></text:p>
          </text:section>
          <text:section text:name="ondertekening_id1-3-2-3-3">
            <text:p><text:span text:style-name="functie"/></text:p>
            <text:p><text:span text:style-name="functie">Johan Osing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OVERHEIDop.referentienummer">2026-000148</meta:user-defined>
    <meta:user-defined meta:name="DCTERMS.alternative">Algemeen reglement mandaat Gelderland 2025</meta:user-defined>
    <dc:language>nl</dc:language>
    <meta:user-defined meta:name="OVERHEIDop.locatietype/OVERHEIDop.gebiedsmarkering">Provincie</meta:user-defined>
    <meta:user-defined meta:name="DC.title">Algemeen reglement mandaat Gelderland 2025</meta:user-defined>
    <meta:user-defined meta:name="DCTERMS.W3CDTF/DCTERMS.available">2026-07-22</meta:user-defined>
    <meta:user-defined meta:name="DCTERMS.W3CDTF/OVERHEIDop.jaargang">2026</meta:user-defined>
    <meta:user-defined meta:name="OVERHEIDop.publicationIssue">12396</meta:user-defined>
    <meta:user-defined meta:name="OVERHEIDop.betreftRegeling">CVDR743134_3</meta:user-defined>
    <meta:user-defined meta:name="OVERHEIDop.PrbID/DC.identifier">prb-2026-12396</meta:user-defined>
    <meta:user-defined meta:name="xs:date/OVERHEIDop.startdatum">2026-07-23</meta:user-defined>
    <meta:user-defined meta:name="OVERHEIDop.versieInformatie"/>
  </office:meta>
</office:document-meta>
</file>