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Kleiweg 500 te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text:span text:style-name="nadrukvet">wijzigen</text:span>. De beschikking betreft het wijzigen van de op 27 januari 2022, kenmerk ODH229728, verleende vergunning i.v.m. o.a. het toestaan van het lozen van ontwikkelwater op het vuilwaterriool bij een open bodemenergiesysteem op locatie <text:span text:style-name="nadrukvet">Kleiweg 500, 3045 PM te Rotterdam</text:span>.</text:p>
            <text:p text:style-name="common-al">De beschikking ziet op het wijzigen van de omgevingsvergunning voor een milieubelastende activiteit(en) als bedoeld in artikel 5.1, tweede lid, onder b, van de Omgevingswet.</text:p>
            <text:p text:style-name="common-al">
            <text:span text:style-name="nadrukvet">Bezwaar</text:span>
          </text:p>
            <text:p text:style-name="common-al">De verzenddatum van de beschikking is 17 juli 2026. Een belanghebbende kan tot en met 28 augustus 2026 een bezwaarschrift indienen bij Gedeputeerde Staten van Zuid-Holland, t.a.v. het Cluster Rechtsbescherming, Postbus 90602, 2509 LP Den Haag. Het is ook mogelijk uw bezwaarschrift per e-mail in te dienen via rechtsbescherming@pzh.nl. U kunt uw bezwaarschrift ook indienen via de website van de provincie Zuid-Holland: www.zuid-holland.nl. </text:p>
            <text:p text:style-name="common-al">Een bezwaarschrift kan ingediend worden met vermelding van het zaaknummer <text:span text:style-name="nadrukvet">01162967</text:span>.</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394</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394</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394</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1/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het toestaan van het lozen van ontwikkelwater op het vuilwaterriool bij een open bodemenergiesysteem</meta:user-defined>
    <dc:language>nl</dc:language>
    <meta:user-defined meta:name="OVERHEIDop.locatietype/OVERHEIDop.gebiedsmarkering">Adres</meta:user-defined>
    <meta:user-defined meta:name="DC.title">Kennisgeving beschikking omgevingsvergunning, Kleiweg 500 te Rotterdam</meta:user-defined>
    <meta:user-defined meta:name="DCTERMS.W3CDTF/DCTERMS.available">2026-07-21</meta:user-defined>
    <meta:user-defined meta:name="DCTERMS.W3CDTF/OVERHEIDop.jaargang">2026</meta:user-defined>
    <meta:user-defined meta:name="OVERHEIDop.publicationIssue">12394</meta:user-defined>
    <meta:user-defined meta:name="OVERHEIDop.PrbID/DC.identifier">prb-2026-12394</meta:user-defined>
    <meta:user-defined meta:name="OVERHEIDop.versieInformatie"/>
  </office:meta>
</office:document-meta>
</file>