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ring hiervoor in de gemeente Velsen op de provinciale weg N202 vanaf km 3.1 t/m km 3.1, ingekomen 15 juli 2026, kenmerk ONH002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ring hiervoor in de gemeente Velsen op de provinciale weg N202 vanaf km 3.1 t/m km 3.1.</text:p>
            <text:p text:style-name="common-al">De aanvraag is geregistreerd onder kenmerk: ONH00277.</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9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9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ring hiervoor in de gemeente Velsen op de provinciale weg N202 vanaf km 3.1 t/m km 3.1, ingekomen 15 juli 2026, kenmerk ONH00277</meta:user-defined>
    <meta:user-defined meta:name="DCTERMS.W3CDTF/DCTERMS.available">2026-07-21</meta:user-defined>
    <meta:user-defined meta:name="DCTERMS.W3CDTF/OVERHEIDop.jaargang">2026</meta:user-defined>
    <meta:user-defined meta:name="OVERHEIDop.publicationIssue">12392</meta:user-defined>
    <meta:user-defined meta:name="OVERHEIDop.PrbID/DC.identifier">prb-2026-12392</meta:user-defined>
    <meta:user-defined meta:name="OVERHEIDop.versieInformatie"/>
  </office:meta>
</office:document-meta>
</file>