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het maken van boringen hiervoor en het plaatsen van handholes in de gemeente Haarlemmermeer op de provinciale wegen N201 vanaf km 29.1 t/m km 32.934 en HOV03 vanaf km 0.4 t/m km 2.5, ingekomen 15 juli 2026, kenmerk ONH0027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het maken van boringen hiervoor en het plaatsen van handholes in de gemeente Haarlemmermeer op de provinciale wegen N201 vanaf km 29.1 t/m km 32.934 en HOV03 vanaf km 0.4 t/m km 2.5.</text:p>
            <text:p text:style-name="common-al">De aanvraag is geregistreerd onder kenmerk: ONH00279.</text:p>
            <text:p text:style-name="common-al"/>
            <text:p text:style-name="common-al">
            <text:span text:style-name="nadrukvet">Wanneer neemt provincie Noord-Holland een besluit over de aanvraag van de vergunning?</text:span>
          </text:p>
            <text:p text:style-name="common-al">Waarschijnlijk neemt provincie Noord-Holland voor 9 september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9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9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9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het maken van boringen hiervoor en het plaatsen van handholes in de gemeente Haarlemmermeer op de provinciale wegen N201 vanaf km 29.1 t/m km 32.934 en HOV03 vanaf km 0.4 t/m km 2.5, ingekomen 15 juli 2026, kenmerk ONH00279</meta:user-defined>
    <meta:user-defined meta:name="DCTERMS.W3CDTF/DCTERMS.available">2026-07-21</meta:user-defined>
    <meta:user-defined meta:name="DCTERMS.W3CDTF/OVERHEIDop.jaargang">2026</meta:user-defined>
    <meta:user-defined meta:name="OVERHEIDop.publicationIssue">12391</meta:user-defined>
    <meta:user-defined meta:name="OVERHEIDop.PrbID/DC.identifier">prb-2026-12391</meta:user-defined>
    <meta:user-defined meta:name="OVERHEIDop.versieInformatie"/>
  </office:meta>
</office:document-meta>
</file>