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Haarlemmermeer in de provinciale weg N196 vanaf 2.559 t/m 2.559, verzonden 16 juli 2026, zaaknummer ONH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Haarlemmermeer in de provinciale weg N196 vanaf 2.559 t/m 2.559.</text:p>
            <text:p text:style-name="common-al">De vergunning is geregistreerd onder kenmerk: ONH002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7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Haarlemmermeer in de provinciale weg N196 vanaf 2.559 t/m 2.559, verzonden 16 juli 2026, zaaknummer ONH00255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390</meta:user-defined>
    <meta:user-defined meta:name="OVERHEIDop.PrbID/DC.identifier">prb-2026-12390</meta:user-defined>
    <meta:user-defined meta:name="OVERHEIDop.versieInformatie"/>
  </office:meta>
</office:document-meta>
</file>