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vier brandkranen in de gemeente Amstelveen in de provinciale weg N231 vanaf 22.174 t/m 23.793, verzonden 16 juli 2026, zaaknummer ONH00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vier brandkranen in de gemeente Amstelveen in de provinciale weg N231 vanaf 22.174 t/m 23.793.</text:p>
            <text:p text:style-name="common-al">De vergunning is geregistreerd onder kenmerk: ONH0024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7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38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8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8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plaatsen van vier brandkranen in de gemeente Amstelveen in de provinciale weg N231 vanaf 22.174 t/m 23.793, verzonden 16 juli 2026, zaaknummer ONH00246</meta:user-defined>
    <meta:user-defined meta:name="DCTERMS.W3CDTF/DCTERMS.available">2026-07-21</meta:user-defined>
    <meta:user-defined meta:name="DCTERMS.W3CDTF/OVERHEIDop.jaargang">2026</meta:user-defined>
    <meta:user-defined meta:name="OVERHEIDop.publicationIssue">12389</meta:user-defined>
    <meta:user-defined meta:name="OVERHEIDop.PrbID/DC.identifier">prb-2026-12389</meta:user-defined>
    <meta:user-defined meta:name="OVERHEIDop.versieInformatie"/>
  </office:meta>
</office:document-meta>
</file>