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aterleiding, het plaatsen van een afsluiter en het plaatsen van een brandkraan in de gemeente Amstelveen in de provinciale weg N231 vanaf 24.815 t/m 24.815, verzonden 16 juli 2026, zaaknummer ONH002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waterleiding, het plaatsen van een afsluiter en het plaatsen van een brandkraan in de gemeente Amstelveen in de provinciale weg N231 vanaf 24.815 t/m 24.815.</text:p>
            <text:p text:style-name="common-al">De vergunning is geregistreerd onder kenmerk: ONH0024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7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waterleiding, het plaatsen van een afsluiter en het plaatsen van een brandkraan in de gemeente Amstelveen in de provinciale weg N231 vanaf 24.815 t/m 24.815, verzonden 16 juli 2026, zaaknummer ONH00245</meta:user-defined>
    <meta:user-defined meta:name="DCTERMS.W3CDTF/DCTERMS.available">2026-07-21</meta:user-defined>
    <meta:user-defined meta:name="DCTERMS.W3CDTF/OVERHEIDop.jaargang">2026</meta:user-defined>
    <meta:user-defined meta:name="OVERHEIDop.publicationIssue">12388</meta:user-defined>
    <meta:user-defined meta:name="OVERHEIDop.PrbID/DC.identifier">prb-2026-12388</meta:user-defined>
    <meta:user-defined meta:name="OVERHEIDop.versieInformatie"/>
  </office:meta>
</office:document-meta>
</file>