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brandkraan in de gemeente Amstelveen in de provinciale weg N231 vanaf 25.174 t/m 25.174, verzonden 16 juli 2026, zaaknummer ONH002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plaatsen van een brandkraan in de gemeente Amstelveen in de provinciale weg N231 vanaf 25.174 t/m 25.174.</text:p>
            <text:p text:style-name="common-al">De vergunning is geregistreerd onder kenmerk: ONH00243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27 augustus 2026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387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38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38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plaatsen van een brandkraan in de gemeente Amstelveen in de provinciale weg N231 vanaf 25.174 t/m 25.174, verzonden 16 juli 2026, zaaknummer ONH00243</meta:user-defined>
    <meta:user-defined meta:name="DCTERMS.W3CDTF/DCTERMS.available">2026-07-21</meta:user-defined>
    <meta:user-defined meta:name="DCTERMS.W3CDTF/OVERHEIDop.jaargang">2026</meta:user-defined>
    <meta:user-defined meta:name="OVERHEIDop.publicationIssue">12387</meta:user-defined>
    <meta:user-defined meta:name="OVERHEIDop.PrbID/DC.identifier">prb-2026-12387</meta:user-defined>
    <meta:user-defined meta:name="OVERHEIDop.versieInformatie"/>
  </office:meta>
</office:document-meta>
</file>