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van een steiger t.b.v. het uitvoeren van onderhoudswerkzaamheden, vlakbij de oprit van de A2 op de A76 (nabij hectometerpaal A2 241,1 f) ,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>Locatie: vlakbij de oprit van de A2 op de A76 (nabij hectometerpaal A2 241,1 f) , Geleen</text:p>
            <text:p text:style-name="common-al">Aangevraagde activiteit(en): Andere activiteiten dan het leggen van kabels en leidingen in het beperkingengebied van een rijksweg</text:p>
            <text:p text:style-name="common-al">Betreft: plaatsen van een steiger t.b.v. het uitvoeren van onderhoudswerkzaamheden</text:p>
            <text:p text:style-name="common-al">Aanvraagdatum: 6 juli 2026</text:p>
            <text:p text:style-name="common-al">Zaaknummer: Z2026-00001585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2385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385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385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Rx.Mission zaak Z2026-00001585</meta:user-defined>
    <dc:language>nl</dc:language>
    <meta:user-defined meta:name="OVERHEIDop.locatietype/OVERHEIDop.gebiedsmarkering">Vlak</meta:user-defined>
    <meta:user-defined meta:name="DC.title">Aanvraag Omgevingsvergunning plaatsen van een steiger t.b.v. het uitvoeren van onderhoudswerkzaamheden, vlakbij de oprit van de A2 op de A76 (nabij hectometerpaal A2 241,1 f) , Geleen</meta:user-defined>
    <meta:user-defined meta:name="DCTERMS.W3CDTF/DCTERMS.available">2026-07-21</meta:user-defined>
    <meta:user-defined meta:name="DCTERMS.W3CDTF/OVERHEIDop.jaargang">2026</meta:user-defined>
    <meta:user-defined meta:name="OVERHEIDop.publicationIssue">12385</meta:user-defined>
    <meta:user-defined meta:name="OVERHEIDop.PrbID/DC.identifier">prb-2026-12385</meta:user-defined>
    <meta:user-defined meta:name="OVERHEIDop.versieInformatie"/>
  </office:meta>
</office:document-meta>
</file>