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tteplakdijk 6, 6035 SR Ospel, Z2025-000000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intrekken verleende Wnb vergunning op grond van Art. 5.40, 18.10, 8.97 en 8.102.</text:p>
            <text:p text:style-name="common-al">Locatie: Witteplakdijk 6, 6035 SR Ospel</text:p>
            <text:p text:style-name="common-al">Zaaknummer: Z2025-00000055</text:p>
            <text:p text:style-name="common-al">Over het ontwerpbesluit zijn wel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55</meta:user-defined>
    <dc:language>nl</dc:language>
    <meta:user-defined meta:name="OVERHEIDop.locatietype/OVERHEIDop.gebiedsmarkering">Punt</meta:user-defined>
    <meta:user-defined meta:name="DC.title">Kennisgeving omgevingsvergunning Natura 2000-activiteit, Witteplakdijk 6, 6035 SR Ospel, Z2025-00000055</meta:user-defined>
    <meta:user-defined meta:name="OVERHEIDop.datumEindeReactietermijn">2026-03-09</meta:user-defined>
    <meta:user-defined meta:name="OVERHEIDop.terinzageleggingBG">https://jeleefomgeving.nl/inzien/001737430/063a17d9-fa26-49ca-a034-c0c5b0180757</meta:user-defined>
    <meta:user-defined meta:name="DCTERMS.W3CDTF/DCTERMS.available">2026-01-26</meta:user-defined>
    <meta:user-defined meta:name="DCTERMS.W3CDTF/OVERHEIDop.jaargang">2026</meta:user-defined>
    <meta:user-defined meta:name="OVERHEIDop.publicationIssue">1238</meta:user-defined>
    <meta:user-defined meta:name="OVERHEIDop.PrbID/DC.identifier">prb-2026-1238</meta:user-defined>
    <meta:user-defined meta:name="OVERHEIDop.versieInformatie"/>
  </office:meta>
</office:document-meta>
</file>