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wijziging omgevingsvergunning  Hoofdweg 1410 te Nieuw-Vennep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juli 2026 een aanvraag voor een wijziging van een omgevingsvergunning ontvangen. Het gaat over de bouw van een appartementengebouw en een 2- onder 1-kapwoning gelegen aan Hoofdweg 1410 te Nieuw-Vennep. De aanvraag is geregistreerd onder het kenmerk OMG-086768/Z26-0825842.</text:p>
            <text:p text:style-name="common-al">De aanvraag gaat over de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768/Z26-082584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768/Z26-0825842</meta:user-defined>
    <dc:language>nl</dc:language>
    <meta:user-defined meta:name="OVERHEIDop.locatietype/OVERHEIDop.gebiedsmarkering">Adres</meta:user-defined>
    <meta:user-defined meta:name="DC.title">Ontvangst wijziging omgevingsvergunning  Hoofdweg 1410 te Nieuw-Vennep (flora- en fauna)</meta:user-defined>
    <meta:user-defined meta:name="DCTERMS.W3CDTF/DCTERMS.available">2026-07-20</meta:user-defined>
    <meta:user-defined meta:name="DCTERMS.W3CDTF/OVERHEIDop.jaargang">2026</meta:user-defined>
    <meta:user-defined meta:name="OVERHEIDop.publicationIssue">12375</meta:user-defined>
    <meta:user-defined meta:name="OVERHEIDop.PrbID/DC.identifier">prb-2026-12375</meta:user-defined>
    <meta:user-defined meta:name="OVERHEIDop.versieInformatie"/>
  </office:meta>
</office:document-meta>
</file>