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Baikonoerstraat, Explorerstraat, Gagarinstraat, Ruimtevaartlaan, Teresjkowastraat en Van Allenstraat (Cluster 293) te Krommenie (flora- en fauna)</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29 juni 2026 een aanvraag voor een omgevingsvergunning ontvangen. Het gaat over renovatie- en verduurzamingswerkzaamheden gelegen aan Baikonoerstraat, Explorerstraat, Gagarinstraat, Ruimtevaartlaan, Teresjkowastraat en Van Allenstraat (Cluster 293) te Krommenie. De aanvraag is geregistreerd onder het kenmerk OMG-086343/Z26-0825400.</text:p>
            <text:p text:style-name="common-al">De aanvraag gaat over de 'flora- en fauna-activiteit'  </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U kunt nu geen bezwaar maken. Als de omgevingsvergunning wordt verleend of geweigerd, publiceren wij een nieuw bericht. Vanaf dat moment kunt u het besluit bekijken en bezwaar mak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6343/Z26-0825400)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374</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374</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374</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86343/Z26-0825400</meta:user-defined>
    <dc:language>nl</dc:language>
    <meta:user-defined meta:name="OVERHEIDop.locatietype/OVERHEIDop.gebiedsmarkering">Vlak</meta:user-defined>
    <meta:user-defined meta:name="DC.title">Ontvangst aanvraag omgevingsvergunning Baikonoerstraat, Explorerstraat, Gagarinstraat, Ruimtevaartlaan, Teresjkowastraat en Van Allenstraat (Cluster 293) te Krommenie (flora- en fauna)</meta:user-defined>
    <meta:user-defined meta:name="DCTERMS.W3CDTF/DCTERMS.available">2026-07-20</meta:user-defined>
    <meta:user-defined meta:name="DCTERMS.W3CDTF/OVERHEIDop.jaargang">2026</meta:user-defined>
    <meta:user-defined meta:name="OVERHEIDop.publicationIssue">12374</meta:user-defined>
    <meta:user-defined meta:name="OVERHEIDop.PrbID/DC.identifier">prb-2026-12374</meta:user-defined>
    <meta:user-defined meta:name="OVERHEIDop.versieInformatie"/>
  </office:meta>
</office:document-meta>
</file>