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2, provinciale weg Hengelo - grens Duitsland, tussen hectometerpunten 50.500 en 60.900 en op de N735, provinciale weg Oldenzaal - De Lutte, tussen hectometerpunten 4.100 en 5.500,  vanwege de afsluiting van de Bentheimer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plaatsen van omleidingsborden op de N342, provinciale weg Hengelo - grens Duitsland, tussen hectometerpunten 50.500 en 60.900 en op de N735, provinciale weg Oldenzaal - De Lutte, tussen hectometerpunten 4.100 en 5.500, vanwege de afsluiting van de Bentheimerstraa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42</meta:user-defined>
    <meta:user-defined meta:name="DCTERMS.abstract">Aanvraag voor een vergunning voor het plaatsen van omleidingsborden op de N342, provinciale weg Hengelo - grens Duitsland en op de N735, provinciale weg Oldenzaal - De Lutte, vanwege de afsluiting van de Bentheimerstraat.</meta:user-defined>
    <dc:language>nl</dc:language>
    <meta:user-defined meta:name="OVERHEIDop.locatietype/OVERHEIDop.gebiedsmarkering">Vlak</meta:user-defined>
    <meta:user-defined meta:name="DC.title">Aanvraag voor een vergunning voor het plaatsen van omleidingsborden op de N342, provinciale weg Hengelo - grens Duitsland, tussen hectometerpunten 50.500 en 60.900 en op de N735, provinciale weg Oldenzaal - De Lutte, tussen hectometerpunten 4.100 en 5.500,  vanwege de afsluiting van de Bentheimerstraat</meta:user-defined>
    <meta:user-defined meta:name="DCTERMS.W3CDTF/DCTERMS.available">2026-07-20</meta:user-defined>
    <meta:user-defined meta:name="DCTERMS.W3CDTF/OVERHEIDop.jaargang">2026</meta:user-defined>
    <meta:user-defined meta:name="OVERHEIDop.publicationIssue">12373</meta:user-defined>
    <meta:user-defined meta:name="OVERHEIDop.PrbID/DC.identifier">prb-2026-12373</meta:user-defined>
    <meta:user-defined meta:name="OVERHEIDop.versieInformatie"/>
  </office:meta>
</office:document-meta>
</file>